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15"/><text:bookmark-start text:name="__RefHeading___esther_315_1"/><text:bookmark-start text:name="esther_315"/>Esther 3:15<text:bookmark-end text:name="__RefHeading___esther_315_1"/><text:bookmark-end text:name="esther_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couriers went out hurriedly by order of the king, and the decree was issued in Susa the citadel. And the king and Haman sat down to drink, but the city of Susa was thrown into confusion.</text:p>
          </table:table-cell>
        </table:table-row>
        <table:table-row>
          <table:table-cell office:value-type="string" table:style-name="tablecell">
            <text:p text:style-name="tablealignleft"> NIV    </text:p>
          </table:table-cell>
          <table:table-cell office:value-type="string" table:style-name="tablecell">
            <text:p text:style-name="tablealignleft"> Spurred on by the king's command, the couriers went out, and the edict was issued in the citadel of Susa. The king and Haman sat down to drink, but the city of Susa was bewildered.</text:p>
          </table:table-cell>
        </table:table-row>
        <table:table-row>
          <table:table-cell office:value-type="string" table:style-name="tablecell">
            <text:p text:style-name="tablealignleft"> NLT    </text:p>
          </table:table-cell>
          <table:table-cell office:value-type="string" table:style-name="tablecell">
            <text:p text:style-name="tablealignleft"> At the king's command, the decree went out by swift messengers, and it was also proclaimed in the fortress of Susa. Then the king and Haman sat down to drink, but the city of Susa fell into confusion.</text:p>
          </table:table-cell>
        </table:table-row>
        <table:table-row>
          <table:table-cell office:value-type="string" table:style-name="tablecell">
            <text:p text:style-name="tablealignleft"> LXX    </text:p>
          </table:table-cell>
          <table:table-cell office:value-type="string" table:style-name="tablecell">
            <text:p text:style-name="tablealignleft">       Σουσαν     Αμαν ἐκωθωνίζοντο    </text:p>
          </table:table-cell>
        </table:table-row>
        <table:table-row>
          <table:table-cell office:value-type="string" table:style-name="tablecell">
            <text:p text:style-name="tablealignleft"> KJV    </text:p>
          </table:table-cell>
          <table:table-cell office:value-type="string" table:style-name="tablecell">
            <text:p text:style-name="tablealignleft"> The posts went out, being hastened by the king's commandment, and the decree was given in Shushan the palace. And the king and Haman sat down to drink; but the city Shushan was perplexed.</text:p>
          </table:table-cell>
        </table:table-row>
      </table:table>
      <text:p text:style-name="Horizontal_20_Line"/>
      <text:p text:style-name="Plugin_Wrap_Paragraph_Right aligned"><text:span text:style-name="sup"> <text:a xlink:type="simple" xlink:href="https://groveserver.com/bible/doku.php?id=esther_3:14" text:style-name="Internet_20_link" text:visited-style-name="Visited_20_Internet_20_Link">Esther 3:14</text:a> ← Esther 3:15 → <text:a xlink:type="simple" xlink:href="https://groveserver.com/bible/doku.php?id=esther_4:1" text:style-name="Internet_20_link" text:visited-style-name="Visited_20_Internet_20_Link">Esther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8:28</meta:creation-date>
    <dc:creator>Generated</dc:creator>
    <dc:date>2025-11-08T16::48:28</dc:date>
    <dc:language>en-US</dc:language>
    <meta:editing-cycles>1</meta:editing-cycles>
    <meta:editing-duration>PT0S</meta:editing-duration>
    <dc:title>esther_3:15</dc:title>
  </office:meta>
</office:document-meta>
</file>