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2:esv"/>And all the king's servants who were at the king's gate bowed down and paid homage to Haman, for the king had so commanded concerning him. But Mordecai did not bow down or pay ho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1:04</meta:creation-date>
    <dc:creator>Generated</dc:creator>
    <dc:date>2025-11-06T15::31:04</dc:date>
    <dc:language>en-US</dc:language>
    <meta:editing-cycles>1</meta:editing-cycles>
    <meta:editing-duration>PT0S</meta:editing-duration>
    <dc:title>esther_3:2:esv</dc:title>
  </office:meta>
</office:document-meta>
</file>