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3:4"/><text:bookmark-start text:name="__RefHeading___esther_34_1"/><text:bookmark-start text:name="esther_34"/>Esther 3:4<text:bookmark-end text:name="__RefHeading___esther_34_1"/><text:bookmark-end text:name="esther_3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when they spoke to him day after day and he would not listen to them, they told Haman, in order to see whether Mordecai's words would stand, for he had told them that he was a Jew.</text:p>
          </table:table-cell>
        </table:table-row>
        <table:table-row>
          <table:table-cell office:value-type="string" table:style-name="tablecell">
            <text:p text:style-name="tablealignleft"> NIV    </text:p>
          </table:table-cell>
          <table:table-cell office:value-type="string" table:style-name="tablecell">
            <text:p text:style-name="tablealignleft"> Day after day they spoke to him but he refused to comply. Therefore they told Haman about it to see whether Mordecai's behavior would be tolerated, for he had told them he was a Jew.</text:p>
          </table:table-cell>
        </table:table-row>
        <table:table-row>
          <table:table-cell office:value-type="string" table:style-name="tablecell">
            <text:p text:style-name="tablealignleft"> NLT    </text:p>
          </table:table-cell>
          <table:table-cell office:value-type="string" table:style-name="tablecell">
            <text:p text:style-name="tablealignleft"> They spoke to him day after day, but still he refused to comply with the order. So they spoke to Haman about this to see if he would tolerate Mordecai's conduct, since Mordecai had told them he was a Jew.</text:p>
          </table:table-cell>
        </table:table-row>
        <table:table-row>
          <table:table-cell office:value-type="string" table:style-name="tablecell">
            <text:p text:style-name="tablealignleft"> LXX    </text:p>
          </table:table-cell>
          <table:table-cell office:value-type="string" table:style-name="tablecell">
            <text:p text:style-name="tablealignleft">           ὑπέδειξαν  Αμαν Μαρδοχαῖον       ὑπέδειξεν   Μαρδοχαῖος   </text:p>
          </table:table-cell>
        </table:table-row>
        <table:table-row>
          <table:table-cell office:value-type="string" table:style-name="tablecell">
            <text:p text:style-name="tablealignleft"> KJV    </text:p>
          </table:table-cell>
          <table:table-cell office:value-type="string" table:style-name="tablecell">
            <text:p text:style-name="tablealignleft"> Now it came to pass, when they spake daily unto him, and he hearkened not unto them, that they told Haman, to see whether Mordecai's matters would stand: for he had told them that he was a Jew.</text:p>
          </table:table-cell>
        </table:table-row>
      </table:table>
      <text:p text:style-name="Horizontal_20_Line"/>
      <text:p text:style-name="Plugin_Wrap_Paragraph_Right aligned"><text:span text:style-name="sup"> <text:a xlink:type="simple" xlink:href="https://groveserver.com/bible/doku.php?id=esther_3:3" text:style-name="Internet_20_link" text:visited-style-name="Visited_20_Internet_20_Link">Esther 3:3</text:a> ← Esther 3:4 → <text:a xlink:type="simple" xlink:href="https://groveserver.com/bible/doku.php?id=esther_3:5" text:style-name="Internet_20_link" text:visited-style-name="Visited_20_Internet_20_Link">Esther 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3" text:style-name="Internet_20_link" text:visited-style-name="Visited_20_Internet_20_Link">Esther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28:38</meta:creation-date>
    <dc:creator>Generated</dc:creator>
    <dc:date>2025-11-11T01::28:38</dc:date>
    <dc:language>en-US</dc:language>
    <meta:editing-cycles>1</meta:editing-cycles>
    <meta:editing-duration>PT0S</meta:editing-duration>
    <dc:title>esther_3:4</dc:title>
  </office:meta>
</office:document-meta>
</file>