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3:5"/><text:bookmark-start text:name="__RefHeading___esther_35_1"/><text:bookmark-start text:name="esther_35"/>Esther 3:5<text:bookmark-end text:name="__RefHeading___esther_35_1"/><text:bookmark-end text:name="esther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aman saw that Mordecai did not bow down or pay homage to him, Haman was filled with fu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aman saw that Mordecai would not kneel down or pay him honor, he was enrag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aman saw that Mordecai would not bow down or show him respect, he was filled with 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αν     Μαρδοχαῖ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aman saw that Mordecai bowed not, nor did him reverence, then was Haman full of wr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3:4" text:style-name="Internet_20_link" text:visited-style-name="Visited_20_Internet_20_Link">Esther 3:4</text:a> ← Esther 3:5 → <text:a xlink:type="simple" xlink:href="https://groveserver.com/bible/doku.php?id=esther_3:6" text:style-name="Internet_20_link" text:visited-style-name="Visited_20_Internet_20_Link">Esther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3" text:style-name="Internet_20_link" text:visited-style-name="Visited_20_Internet_20_Link">Esth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6:53</meta:creation-date>
    <dc:creator>Generated</dc:creator>
    <dc:date>2025-11-11T00::46:53</dc:date>
    <dc:language>en-US</dc:language>
    <meta:editing-cycles>1</meta:editing-cycles>
    <meta:editing-duration>PT0S</meta:editing-duration>
    <dc:title>esther_3:5</dc:title>
  </office:meta>
</office:document-meta>
</file>