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3:9"/><text:bookmark-start text:name="__RefHeading___esther_39_1"/><text:bookmark-start text:name="esther_39"/>Esther 3:9<text:bookmark-end text:name="__RefHeading___esther_39_1"/><text:bookmark-end text:name="esther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t please the king, let it be decreed that they be destroyed, and I will pay 10,000 talents of silver into the hands of those who have charge of the king's business, that they may put it into the king's treasurie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t pleases the king, let a decree be issued to destroy them, and I will put ten thousand talents of silver into the royal treasury for the men who carry out this busines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t please the king, issue a decree that they be destroyed, and I will give 10,000 large sacks of silver to the government administrators to be deposited in the royal treasur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ολέσαι  κἀγὼ διαγράψω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t please the king, let it be written that they may be destroyed: and I will pay ten thousand talents of silver to the hands of those that have the charge of the business, to bring it into the king's treasu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3:8" text:style-name="Internet_20_link" text:visited-style-name="Visited_20_Internet_20_Link">Esther 3:8</text:a> ← Esther 3:9 → <text:a xlink:type="simple" xlink:href="https://groveserver.com/bible/doku.php?id=esther_3:10" text:style-name="Internet_20_link" text:visited-style-name="Visited_20_Internet_20_Link">Esther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3" text:style-name="Internet_20_link" text:visited-style-name="Visited_20_Internet_20_Link">Esth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45</meta:creation-date>
    <dc:creator>Generated</dc:creator>
    <dc:date>2025-11-08T13::45:45</dc:date>
    <dc:language>en-US</dc:language>
    <meta:editing-cycles>1</meta:editing-cycles>
    <meta:editing-duration>PT0S</meta:editing-duration>
    <dc:title>esther_3:9</dc:title>
  </office:meta>
</office:document-meta>
</file>