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4:10"/><text:bookmark-start text:name="__RefHeading___esther_410_1"/><text:bookmark-start text:name="esther_410"/>Esther 4:10<text:bookmark-end text:name="__RefHeading___esther_410_1"/><text:bookmark-end text:name="esther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Esther spoke to Hathach and commanded him to go to Mordecai and sa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he instructed him to say to Mordeca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sther told Hathach to go back and relay this message to Mordecai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Εσθηρ  Αχραθαῖον   Μαρδοχαῖον  εἰπὸ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 Esther spake unto Hatach, and gave him commandment unto Mordecai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4:9" text:style-name="Internet_20_link" text:visited-style-name="Visited_20_Internet_20_Link">Esther 4:9</text:a> ← Esther 4:10 → <text:a xlink:type="simple" xlink:href="https://groveserver.com/bible/doku.php?id=esther_4:11" text:style-name="Internet_20_link" text:visited-style-name="Visited_20_Internet_20_Link">Esther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4" text:style-name="Internet_20_link" text:visited-style-name="Visited_20_Internet_20_Link">Esther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7</meta:creation-date>
    <dc:creator>Generated</dc:creator>
    <dc:date>2025-11-11T11::30:57</dc:date>
    <dc:language>en-US</dc:language>
    <meta:editing-cycles>1</meta:editing-cycles>
    <meta:editing-duration>PT0S</meta:editing-duration>
    <dc:title>esther_4:10</dc:title>
  </office:meta>
</office:document-meta>
</file>