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11:lxx"/>τὰ ἔθνη πάντα τῆς βασιλείας γινώσκει ὅτι πᾶς ἄνθρωπος ἢ γυνή ὃς εἰσελεύσεται πρὸς τὸν βασιλέα εἰς τὴν αὐλὴν τὴν ἐσωτέραν ἄκλητος οὐκ ἔστιν αὐτῷ σωτηρία πλὴν ᾧ ἐκτείνει ὁ βασιλεὺς τὴν χρυσῆν ῥάβδον οὗτος σωθήσεται κἀγὼ οὐ κέκλημαι εἰσελθεῖν πρὸς τὸν βασιλέα εἰσὶν αὗται ἡμέραι τριά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47</meta:creation-date>
    <dc:creator>Generated</dc:creator>
    <dc:date>2025-11-09T07::06:47</dc:date>
    <dc:language>en-US</dc:language>
    <meta:editing-cycles>1</meta:editing-cycles>
    <meta:editing-duration>PT0S</meta:editing-duration>
    <dc:title>esther_4:11:lxx</dc:title>
  </office:meta>
</office:document-meta>
</file>