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11:nlt"/>“All the king's officials and even the people in the provinces know that anyone who appears before the king in his inner court without being invited is doomed to die unless the king holds out his gold scepter. And the king has not called for me to come to him for thirty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10:45</meta:creation-date>
    <dc:creator>Generated</dc:creator>
    <dc:date>2025-11-07T16::10:45</dc:date>
    <dc:language>en-US</dc:language>
    <meta:editing-cycles>1</meta:editing-cycles>
    <meta:editing-duration>PT0S</meta:editing-duration>
    <dc:title>esther_4:11:nlt</dc:title>
  </office:meta>
</office:document-meta>
</file>