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4:12"/><text:bookmark-start text:name="__RefHeading___esther_412_1"/><text:bookmark-start text:name="esther_412"/>Esther 4:12<text:bookmark-end text:name="__RefHeading___esther_412_1"/><text:bookmark-end text:name="esther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ld Mordecai what Esther had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Esther's words were reported to Mordec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athach gave Esther's message to Mordec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χραθαῖος Μαρδοχαίῳ    Εσθ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old to Mordecai Esther's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4:11" text:style-name="Internet_20_link" text:visited-style-name="Visited_20_Internet_20_Link">Esther 4:11</text:a> ← Esther 4:12 → <text:a xlink:type="simple" xlink:href="https://groveserver.com/bible/doku.php?id=esther_4:13" text:style-name="Internet_20_link" text:visited-style-name="Visited_20_Internet_20_Link">Esther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4" text:style-name="Internet_20_link" text:visited-style-name="Visited_20_Internet_20_Link">Esth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29</meta:creation-date>
    <dc:creator>Generated</dc:creator>
    <dc:date>2025-11-07T17::13:29</dc:date>
    <dc:language>en-US</dc:language>
    <meta:editing-cycles>1</meta:editing-cycles>
    <meta:editing-duration>PT0S</meta:editing-duration>
    <dc:title>esther_4:12</dc:title>
  </office:meta>
</office:document-meta>
</file>