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13"/><text:bookmark-start text:name="__RefHeading___esther_413_1"/><text:bookmark-start text:name="esther_413"/>Esther 4:13<text:bookmark-end text:name="__RefHeading___esther_413_1"/><text:bookmark-end text:name="esther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rdecai told them to reply to Esther, “Do not think to yourself that in the king's palace you will escape any more than all the other J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back this answer: “Do not think that because you are in the king's house you alone of all the Jews will esca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rdecai sent this reply to Esther: “Don't think for a moment that because you're in the palace you will escape when all other Jews ar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αρδοχαῖος  Αχραθαῖον   εἰπὸν  Εσθη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rdecai commanded to answer Esther, Think not with thyself that thou shalt escape in the king's house, more than all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12" text:style-name="Internet_20_link" text:visited-style-name="Visited_20_Internet_20_Link">Esther 4:12</text:a> ← Esther 4:13 → <text:a xlink:type="simple" xlink:href="https://groveserver.com/bible/doku.php?id=esther_4:14" text:style-name="Internet_20_link" text:visited-style-name="Visited_20_Internet_20_Link">Esther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49</meta:creation-date>
    <dc:creator>Generated</dc:creator>
    <dc:date>2025-11-03T21::51:49</dc:date>
    <dc:language>en-US</dc:language>
    <meta:editing-cycles>1</meta:editing-cycles>
    <meta:editing-duration>PT0S</meta:editing-duration>
    <dc:title>esther_4:13</dc:title>
  </office:meta>
</office:document-meta>
</file>