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4:15"/><text:bookmark-start text:name="__RefHeading___esther_415_1"/><text:bookmark-start text:name="esther_415"/>Esther 4:15<text:bookmark-end text:name="__RefHeading___esther_415_1"/><text:bookmark-end text:name="esther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Esther told them to reply to Mordecai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Esther sent this reply to Mordecai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Esther sent this reply to Mordecai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σθηρ      Μαρδοχαῖο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Esther bade them return Mordecai this answe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4:14" text:style-name="Internet_20_link" text:visited-style-name="Visited_20_Internet_20_Link">Esther 4:14</text:a> ← Esther 4:15 → <text:a xlink:type="simple" xlink:href="https://groveserver.com/bible/doku.php?id=esther_4:16" text:style-name="Internet_20_link" text:visited-style-name="Visited_20_Internet_20_Link">Esther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4" text:style-name="Internet_20_link" text:visited-style-name="Visited_20_Internet_20_Link">Esther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43:04</meta:creation-date>
    <dc:creator>Generated</dc:creator>
    <dc:date>2025-11-03T13::43:04</dc:date>
    <dc:language>en-US</dc:language>
    <meta:editing-cycles>1</meta:editing-cycles>
    <meta:editing-duration>PT0S</meta:editing-duration>
    <dc:title>esther_4:15</dc:title>
  </office:meta>
</office:document-meta>
</file>