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17"/><text:bookmark-start text:name="__RefHeading___esther_417_1"/><text:bookmark-start text:name="esther_417"/>Esther 4:17<text:bookmark-end text:name="__RefHeading___esther_417_1"/><text:bookmark-end text:name="esther_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decai then went away and did everything as Esther had ordered him.</text:p>
          </table:table-cell>
        </table:table-row>
        <table:table-row>
          <table:table-cell office:value-type="string" table:style-name="tablecell">
            <text:p text:style-name="tablealignleft"> NIV    </text:p>
          </table:table-cell>
          <table:table-cell office:value-type="string" table:style-name="tablecell">
            <text:p text:style-name="tablealignleft"> So Mordecai went away and carried out all of Esther's instructions.</text:p>
          </table:table-cell>
        </table:table-row>
        <table:table-row>
          <table:table-cell office:value-type="string" table:style-name="tablecell">
            <text:p text:style-name="tablealignleft"> NLT    </text:p>
          </table:table-cell>
          <table:table-cell office:value-type="string" table:style-name="tablecell">
            <text:p text:style-name="tablealignleft"> So Mordecai went away and did everything as Esther had ordered him.</text:p>
          </table:table-cell>
        </table:table-row>
        <table:table-row>
          <table:table-cell office:value-type="string" table:style-name="tablecell">
            <text:p text:style-name="tablealignleft"> LXX    </text:p>
          </table:table-cell>
          <table:table-cell office:value-type="string" table:style-name="tablecell">
            <text:p text:style-name="tablealignleft">  βαδίσας Μαρδοχαῖος     Εσθηρ          εἶπεν                 ἀντιδοξῶν                                      γινώσκεις  οἶδας           φιλοδοξίᾳ        Αμαν    πέλματα                                                  καταφθορὰν   ἀπολέσαι       ὑπερίδῃς                         εὐωχίαν                            Εσθηρ                           ἡδυσμάτων    ἔπλησεν              ἀγαλλιάματος  ἔπλησε στρεπτῶν         εἶπεν                                                                                       ἱκανώθησαν  πικρασμῷ               ὁρισμὸν        ἐμφράξαι                 ἀρετὰς            σκῆπτρόν                           γνώσθητι       θάρσυνον       ἐπικρατῶν   εὔρυθμον              μῖσος         ὁμονοούντων                        οἶδας             οἶδας                         καταμηνίων                Αμαν         σπονδῶν         μεταβολῆς                          πονηρευομένων       </text:p>
          </table:table-cell>
        </table:table-row>
        <table:table-row>
          <table:table-cell office:value-type="string" table:style-name="tablecell">
            <text:p text:style-name="tablealignleft"> KJV    </text:p>
          </table:table-cell>
          <table:table-cell office:value-type="string" table:style-name="tablecell">
            <text:p text:style-name="tablealignleft"> So Mordecai went his way, and did according to all that Esther had commanded him.</text:p>
          </table:table-cell>
        </table:table-row>
      </table:table>
      <text:p text:style-name="Horizontal_20_Line"/>
      <text:p text:style-name="Plugin_Wrap_Paragraph_Right aligned"><text:span text:style-name="sup"> <text:a xlink:type="simple" xlink:href="https://groveserver.com/bible/doku.php?id=esther_4:16" text:style-name="Internet_20_link" text:visited-style-name="Visited_20_Internet_20_Link">Esther 4:16</text:a> ← Esther 4:17 → <text:a xlink:type="simple" xlink:href="https://groveserver.com/bible/doku.php?id=esther_5:1" text:style-name="Internet_20_link" text:visited-style-name="Visited_20_Internet_20_Link">Esther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4" text:style-name="Internet_20_link" text:visited-style-name="Visited_20_Internet_20_Link">Esth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1::09:10</meta:creation-date>
    <dc:creator>Generated</dc:creator>
    <dc:date>2025-11-12T01::09:10</dc:date>
    <dc:language>en-US</dc:language>
    <meta:editing-cycles>1</meta:editing-cycles>
    <meta:editing-duration>PT0S</meta:editing-duration>
    <dc:title>esther_4:17</dc:title>
  </office:meta>
</office:document-meta>
</file>