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4:2"/><text:bookmark-start text:name="__RefHeading___esther_42_1"/><text:bookmark-start text:name="esther_42"/>Esther 4:2<text:bookmark-end text:name="__RefHeading___esther_42_1"/><text:bookmark-end text:name="esther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ent up to the entrance of the king's gate, for no one was allowed to enter the king's gate clothed in sackcl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e went only as far as the king's gate, because no one clothed in sackcloth was allowed to enter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ent as far as the gate of the palace, for no one was allowed to enter the palace gate while wearing clothes of mour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ame even before the king's gate: for none might enter into the king's gate clothed with sackcl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4:1" text:style-name="Internet_20_link" text:visited-style-name="Visited_20_Internet_20_Link">Esther 4:1</text:a> ← Esther 4:2 → <text:a xlink:type="simple" xlink:href="https://groveserver.com/bible/doku.php?id=esther_4:3" text:style-name="Internet_20_link" text:visited-style-name="Visited_20_Internet_20_Link">Esther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4" text:style-name="Internet_20_link" text:visited-style-name="Visited_20_Internet_20_Link">Esther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04:56</meta:creation-date>
    <dc:creator>Generated</dc:creator>
    <dc:date>2025-10-30T15::04:56</dc:date>
    <dc:language>en-US</dc:language>
    <meta:editing-cycles>1</meta:editing-cycles>
    <meta:editing-duration>PT0S</meta:editing-duration>
    <dc:title>esther_4:2</dc:title>
  </office:meta>
</office:document-meta>
</file>