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4"/><text:bookmark-start text:name="__RefHeading___esther_44_1"/><text:bookmark-start text:name="esther_44"/>Esther 4:4<text:bookmark-end text:name="__RefHeading___esther_44_1"/><text:bookmark-end text:name="esther_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When Esther's young women and her eunuchs came and told her, the queen was deeply distressed. She sent garments to clothe Mordecai, so that he might take off his sackcloth, but he would not accept them.</text:p>
          </table:table-cell>
        </table:table-row>
        <table:table-row>
          <table:table-cell office:value-type="string" table:style-name="tablecell">
            <text:p text:style-name="tablealignleft"> NIV    </text:p>
          </table:table-cell>
          <table:table-cell office:value-type="string" table:style-name="tablecell">
            <text:p text:style-name="tablealignleft"> When Esther's maids and eunuchs came and told her about Mordecai, she was in great distress. She sent clothes for him to put on instead of his sackcloth, but he would not accept them.</text:p>
          </table:table-cell>
        </table:table-row>
        <table:table-row>
          <table:table-cell office:value-type="string" table:style-name="tablecell">
            <text:p text:style-name="tablealignleft"> NLT    </text:p>
          </table:table-cell>
          <table:table-cell office:value-type="string" table:style-name="tablecell">
            <text:p text:style-name="tablealignleft"> When Queen Esther's maids and eunuchs came and told her about Mordecai, she was deeply distressed. She sent clothing to him to replace the burlap, but he refused it.</text:p>
          </table:table-cell>
        </table:table-row>
        <table:table-row>
          <table:table-cell office:value-type="string" table:style-name="tablecell">
            <text:p text:style-name="tablealignleft"> LXX    </text:p>
          </table:table-cell>
          <table:table-cell office:value-type="string" table:style-name="tablecell">
            <text:p text:style-name="tablealignleft">    ἅβραι             γεγονὸς   στολίσαι  Μαρδοχαῖον         </text:p>
          </table:table-cell>
        </table:table-row>
        <table:table-row>
          <table:table-cell office:value-type="string" table:style-name="tablecell">
            <text:p text:style-name="tablealignleft"> KJV    </text:p>
          </table:table-cell>
          <table:table-cell office:value-type="string" table:style-name="tablecell">
            <text:p text:style-name="tablealignleft"> So Esther's maids and her chamberlains came and told it her. Then was the queen exceedingly grieved; and she sent raiment to clothe Mordecai, and to take away his sackcloth from him: but he received it not.</text:p>
          </table:table-cell>
        </table:table-row>
      </table:table>
      <text:p text:style-name="Horizontal_20_Line"/>
      <text:p text:style-name="Plugin_Wrap_Paragraph_Right aligned"><text:span text:style-name="sup"> <text:a xlink:type="simple" xlink:href="https://groveserver.com/bible/doku.php?id=esther_4:3" text:style-name="Internet_20_link" text:visited-style-name="Visited_20_Internet_20_Link">Esther 4:3</text:a> ← Esther 4:4 → <text:a xlink:type="simple" xlink:href="https://groveserver.com/bible/doku.php?id=esther_4:5" text:style-name="Internet_20_link" text:visited-style-name="Visited_20_Internet_20_Link">Esther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3:36</meta:creation-date>
    <dc:creator>Generated</dc:creator>
    <dc:date>2025-11-09T07::53:36</dc:date>
    <dc:language>en-US</dc:language>
    <meta:editing-cycles>1</meta:editing-cycles>
    <meta:editing-duration>PT0S</meta:editing-duration>
    <dc:title>esther_4:4</dc:title>
  </office:meta>
</office:document-meta>
</file>