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4:esv"/>When Esther's young women and her eunuchs came and told her, the queen was deeply distressed. She sent garments to clothe Mordecai, so that he might take off his sackcloth, but he would not accep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8:03</meta:creation-date>
    <dc:creator>Generated</dc:creator>
    <dc:date>2025-11-09T09::28:03</dc:date>
    <dc:language>en-US</dc:language>
    <meta:editing-cycles>1</meta:editing-cycles>
    <meta:editing-duration>PT0S</meta:editing-duration>
    <dc:title>esther_4:4:esv</dc:title>
  </office:meta>
</office:document-meta>
</file>