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5"/><text:bookmark-start text:name="__RefHeading___esther_45_1"/><text:bookmark-start text:name="esther_45"/>Esther 4:5<text:bookmark-end text:name="__RefHeading___esther_45_1"/><text:bookmark-end text:name="esther_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sther called for Hathach, one of the king's eunuchs, who had been appointed to attend her, and ordered him to go to Mordecai to learn what this was and why it was.</text:p>
          </table:table-cell>
        </table:table-row>
        <table:table-row>
          <table:table-cell office:value-type="string" table:style-name="tablecell">
            <text:p text:style-name="tablealignleft"> NIV    </text:p>
          </table:table-cell>
          <table:table-cell office:value-type="string" table:style-name="tablecell">
            <text:p text:style-name="tablealignleft"> Then Esther summoned Hathach, one of the king's eunuchs assigned to attend her, and ordered him to find out what was troubling Mordecai and why.</text:p>
          </table:table-cell>
        </table:table-row>
        <table:table-row>
          <table:table-cell office:value-type="string" table:style-name="tablecell">
            <text:p text:style-name="tablealignleft"> NLT    </text:p>
          </table:table-cell>
          <table:table-cell office:value-type="string" table:style-name="tablecell">
            <text:p text:style-name="tablealignleft"> Then Esther sent for Hathach, one of the king's eunuchs who had been appointed as her attendant. She ordered him to go to Mordecai and find out what was troubling him and why he was in mourning.</text:p>
          </table:table-cell>
        </table:table-row>
        <table:table-row>
          <table:table-cell office:value-type="string" table:style-name="tablecell">
            <text:p text:style-name="tablealignleft"> LXX    </text:p>
          </table:table-cell>
          <table:table-cell office:value-type="string" table:style-name="tablecell">
            <text:p text:style-name="tablealignleft">   Εσθηρ προσεκαλέσατο Αχραθαῖον             Μαρδοχαίου  ἀκριβές</text:p>
          </table:table-cell>
        </table:table-row>
        <table:table-row>
          <table:table-cell office:value-type="string" table:style-name="tablecell">
            <text:p text:style-name="tablealignleft"> KJV    </text:p>
          </table:table-cell>
          <table:table-cell office:value-type="string" table:style-name="tablecell">
            <text:p text:style-name="tablealignleft"> Then called Esther for Hatach, one of the king's chamberlains, whom he had appointed to attend upon her, and gave him a commandment to Mordecai, to know what it was, and why it was.</text:p>
          </table:table-cell>
        </table:table-row>
      </table:table>
      <text:p text:style-name="Horizontal_20_Line"/>
      <text:p text:style-name="Plugin_Wrap_Paragraph_Right aligned"><text:span text:style-name="sup"> <text:a xlink:type="simple" xlink:href="https://groveserver.com/bible/doku.php?id=esther_4:4" text:style-name="Internet_20_link" text:visited-style-name="Visited_20_Internet_20_Link">Esther 4:4</text:a> ← Esther 4:5 → <text:a xlink:type="simple" xlink:href="https://groveserver.com/bible/doku.php?id=esther_4:6" text:style-name="Internet_20_link" text:visited-style-name="Visited_20_Internet_20_Link">Esther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4" text:style-name="Internet_20_link" text:visited-style-name="Visited_20_Internet_20_Link">Esth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3:53</meta:creation-date>
    <dc:creator>Generated</dc:creator>
    <dc:date>2025-11-09T00::43:53</dc:date>
    <dc:language>en-US</dc:language>
    <meta:editing-cycles>1</meta:editing-cycles>
    <meta:editing-duration>PT0S</meta:editing-duration>
    <dc:title>esther_4:5</dc:title>
  </office:meta>
</office:document-meta>
</file>