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4:6"/><text:bookmark-start text:name="__RefHeading___esther_46_1"/><text:bookmark-start text:name="esther_46"/>Esther 4:6<text:bookmark-end text:name="__RefHeading___esther_46_1"/><text:bookmark-end text:name="esther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thach went out to Mordecai in the open square of the city in front of the king's ga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athach went out to Mordecai in the open square of the city in front of the king's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athach went out to Mordecai in the square in front of the palace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atach went forth to Mordecai unto the street of the city, which was before the king's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4:5" text:style-name="Internet_20_link" text:visited-style-name="Visited_20_Internet_20_Link">Esther 4:5</text:a> ← Esther 4:6 → <text:a xlink:type="simple" xlink:href="https://groveserver.com/bible/doku.php?id=esther_4:7" text:style-name="Internet_20_link" text:visited-style-name="Visited_20_Internet_20_Link">Esther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4" text:style-name="Internet_20_link" text:visited-style-name="Visited_20_Internet_20_Link">Esth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36</meta:creation-date>
    <dc:creator>Generated</dc:creator>
    <dc:date>2025-11-07T13::01:36</dc:date>
    <dc:language>en-US</dc:language>
    <meta:editing-cycles>1</meta:editing-cycles>
    <meta:editing-duration>PT0S</meta:editing-duration>
    <dc:title>esther_4:6</dc:title>
  </office:meta>
</office:document-meta>
</file>