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4:8:lxx"/>καὶ τὸ ἀντίγραφον τὸ ἐν Σούσοις ἐκτεθὲν ὑπὲρ τοῦ ἀπολέσθαι αὐτοὺς ἔδωκεν αὐτῷ δεῖξαι τῇ Εσθηρ καὶ εἶπεν αὐτῷ ἐντείλασθαι αὐτῇ εἰσελθούσῃ παραιτήσασθαι τὸν βασιλέα καὶ ἀξιῶσαι αὐτὸν περὶ τοῦ λαοῦ μνησθεῖσα ἡμερῶν ταπεινώσεώς σου ὡς ἐτράφης ἐν χειρί μου διότι Αμαν ὁ δευτερεύων τῷ βασιλεῖ ἐλάλησεν καθ ἡμῶν εἰς θάνατον ἐπικάλεσαι τὸν κύριον καὶ λάλησον τῷ βασιλεῖ περὶ ἡμῶν καὶ ῥῦσαι ἡμᾶς ἐκ θανάτ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16:08</meta:creation-date>
    <dc:creator>Generated</dc:creator>
    <dc:date>2025-11-07T22::16:08</dc:date>
    <dc:language>en-US</dc:language>
    <meta:editing-cycles>1</meta:editing-cycles>
    <meta:editing-duration>PT0S</meta:editing-duration>
    <dc:title>esther_4:8:lxx</dc:title>
  </office:meta>
</office:document-meta>
</file>