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8:nlt"/>Mordecai gave Hathach a copy of the decree issued in Susa that called for the death of all Jews. He asked Hathach to show it to Esther and explain the situation to her. He also asked Hathach to direct her to go to the king to beg for mercy and plead for 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2:18</meta:creation-date>
    <dc:creator>Generated</dc:creator>
    <dc:date>2025-11-07T15::32:18</dc:date>
    <dc:language>en-US</dc:language>
    <meta:editing-cycles>1</meta:editing-cycles>
    <meta:editing-duration>PT0S</meta:editing-duration>
    <dc:title>esther_4:8:nlt</dc:title>
  </office:meta>
</office:document-meta>
</file>