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4:9"/><text:bookmark-start text:name="__RefHeading___esther_49_1"/><text:bookmark-start text:name="esther_49"/>Esther 4:9<text:bookmark-end text:name="__RefHeading___esther_49_1"/><text:bookmark-end text:name="esther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athach went and told Esther what Mordecai had sa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thach went back and reported to Esther what Mordecai had s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athach returned to Esther with Mordecai's messa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χραθαῖο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atach came and told Esther the words of Mordeca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4:8" text:style-name="Internet_20_link" text:visited-style-name="Visited_20_Internet_20_Link">Esther 4:8</text:a> ← Esther 4:9 → <text:a xlink:type="simple" xlink:href="https://groveserver.com/bible/doku.php?id=esther_4:10" text:style-name="Internet_20_link" text:visited-style-name="Visited_20_Internet_20_Link">Esther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4" text:style-name="Internet_20_link" text:visited-style-name="Visited_20_Internet_20_Link">Esther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9:29</meta:creation-date>
    <dc:creator>Generated</dc:creator>
    <dc:date>2025-11-09T13::39:29</dc:date>
    <dc:language>en-US</dc:language>
    <meta:editing-cycles>1</meta:editing-cycles>
    <meta:editing-duration>PT0S</meta:editing-duration>
    <dc:title>esther_4:9</dc:title>
  </office:meta>
</office:document-meta>
</file>