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10"/><text:bookmark-start text:name="__RefHeading___esther_510_1"/><text:bookmark-start text:name="esther_510"/>Esther 5:10<text:bookmark-end text:name="__RefHeading___esther_510_1"/><text:bookmark-end text:name="esther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Haman restrained himself and went home, and he sent and brought his friends and his wife Zer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Haman restrained himself and went home. Calling together his friends and Zeresh, his wif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he restrained himself and went on home.Then Haman gathered together his friends and Zeresh, his wif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Ζωσαρ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Haman refrained himself: and when he came home, he sent and called for his friends, and Zeresh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9" text:style-name="Internet_20_link" text:visited-style-name="Visited_20_Internet_20_Link">Esther 5:9</text:a> ← Esther 5:10 → <text:a xlink:type="simple" xlink:href="https://groveserver.com/bible/doku.php?id=esther_5:11" text:style-name="Internet_20_link" text:visited-style-name="Visited_20_Internet_20_Link">Esther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44</meta:creation-date>
    <dc:creator>Generated</dc:creator>
    <dc:date>2025-11-09T10::24:44</dc:date>
    <dc:language>en-US</dc:language>
    <meta:editing-cycles>1</meta:editing-cycles>
    <meta:editing-duration>PT0S</meta:editing-duration>
    <dc:title>esther_5:10</dc:title>
  </office:meta>
</office:document-meta>
</file>