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5:11"/><text:bookmark-start text:name="__RefHeading___esther_511_1"/><text:bookmark-start text:name="esther_511"/>Esther 5:11<text:bookmark-end text:name="__RefHeading___esther_511_1"/><text:bookmark-end text:name="esther_5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Haman recounted to them the splendor of his riches, the number of his sons, all the promotions with which the king had honored him, and how he had advanced him above the officials and the servants of the king.</text:p>
          </table:table-cell>
        </table:table-row>
        <table:table-row>
          <table:table-cell office:value-type="string" table:style-name="tablecell">
            <text:p text:style-name="tablealignleft"> NIV    </text:p>
          </table:table-cell>
          <table:table-cell office:value-type="string" table:style-name="tablecell">
            <text:p text:style-name="tablealignleft"> Haman boasted to them about his vast wealth, his many sons, and all the ways the king had honored him and how he had elevated him above the other nobles and officials.</text:p>
          </table:table-cell>
        </table:table-row>
        <table:table-row>
          <table:table-cell office:value-type="string" table:style-name="tablecell">
            <text:p text:style-name="tablealignleft"> NLT    </text:p>
          </table:table-cell>
          <table:table-cell office:value-type="string" table:style-name="tablecell">
            <text:p text:style-name="tablealignleft"> and boasted to them about his great wealth and his many children. He bragged about the honors the king had given him and how he had been promoted over all the other nobles and officials.</text:p>
          </table:table-cell>
        </table:table-row>
        <table:table-row>
          <table:table-cell office:value-type="string" table:style-name="tablecell">
            <text:p text:style-name="tablealignleft"> LXX    </text:p>
          </table:table-cell>
          <table:table-cell office:value-type="string" table:style-name="tablecell">
            <text:p text:style-name="tablealignleft">  ὑπέδειξεν                     </text:p>
          </table:table-cell>
        </table:table-row>
        <table:table-row>
          <table:table-cell office:value-type="string" table:style-name="tablecell">
            <text:p text:style-name="tablealignleft"> KJV    </text:p>
          </table:table-cell>
          <table:table-cell office:value-type="string" table:style-name="tablecell">
            <text:p text:style-name="tablealignleft"> And Haman told them of the glory of his riches, and the multitude of his children, and all the things wherein the king had promoted him, and how he had advanced him above the princes and servants of the king.</text:p>
          </table:table-cell>
        </table:table-row>
      </table:table>
      <text:p text:style-name="Horizontal_20_Line"/>
      <text:p text:style-name="Plugin_Wrap_Paragraph_Right aligned"><text:span text:style-name="sup"> <text:a xlink:type="simple" xlink:href="https://groveserver.com/bible/doku.php?id=esther_5:10" text:style-name="Internet_20_link" text:visited-style-name="Visited_20_Internet_20_Link">Esther 5:10</text:a> ← Esther 5:11 → <text:a xlink:type="simple" xlink:href="https://groveserver.com/bible/doku.php?id=esther_5:12" text:style-name="Internet_20_link" text:visited-style-name="Visited_20_Internet_20_Link">Esther 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5" text:style-name="Internet_20_link" text:visited-style-name="Visited_20_Internet_20_Link">Esther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08:35</meta:creation-date>
    <dc:creator>Generated</dc:creator>
    <dc:date>2025-11-04T06::08:35</dc:date>
    <dc:language>en-US</dc:language>
    <meta:editing-cycles>1</meta:editing-cycles>
    <meta:editing-duration>PT0S</meta:editing-duration>
    <dc:title>esther_5:11</dc:title>
  </office:meta>
</office:document-meta>
</file>