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5:13"/><text:bookmark-start text:name="__RefHeading___esther_513_1"/><text:bookmark-start text:name="esther_513"/>Esther 5:13<text:bookmark-end text:name="__RefHeading___esther_513_1"/><text:bookmark-end text:name="esther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all this is worth nothing to me, so long as I see Mordecai the Jew sitting at the king's gat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ll this gives me no satisfaction as long as I see that Jew Mordecai sitting at the king's gat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added, “But this is all worth nothing as long as I see Mordecai the Jew just sitting there at the palace gat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ρδοχαῖ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all this availeth me nothing, so long as I see Mordecai the Jew sitting at the king's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12" text:style-name="Internet_20_link" text:visited-style-name="Visited_20_Internet_20_Link">Esther 5:12</text:a> ← Esther 5:13 → <text:a xlink:type="simple" xlink:href="https://groveserver.com/bible/doku.php?id=esther_5:14" text:style-name="Internet_20_link" text:visited-style-name="Visited_20_Internet_20_Link">Esther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5" text:style-name="Internet_20_link" text:visited-style-name="Visited_20_Internet_20_Link">Esth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50</meta:creation-date>
    <dc:creator>Generated</dc:creator>
    <dc:date>2025-11-09T20::41:50</dc:date>
    <dc:language>en-US</dc:language>
    <meta:editing-cycles>1</meta:editing-cycles>
    <meta:editing-duration>PT0S</meta:editing-duration>
    <dc:title>esther_5:13</dc:title>
  </office:meta>
</office:document-meta>
</file>