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5:3"/><text:bookmark-start text:name="__RefHeading___esther_53_1"/><text:bookmark-start text:name="esther_53"/>Esther 5:3<text:bookmark-end text:name="__RefHeading___esther_53_1"/><text:bookmark-end text:name="esther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ּ֙   לָּ֖ךְ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 to her, “What is it, Queen Esther? What is your request? It shall be given you, even to the half of my kingdo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asked, “What is it, Queen Esther? What is your request? Even up to half the kingdom, it will be given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asked her, “What do you want, Queen Esther? What is your request? I will give it to you, even if it is half the kingdo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Εσθηρ      ἀξίωμα   ἡμίσου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king unto her, What wilt thou, queen Esther? and what is thy request? it shall be even given thee to the half of the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5:2" text:style-name="Internet_20_link" text:visited-style-name="Visited_20_Internet_20_Link">Esther 5:2</text:a> ← Esther 5:3 → <text:a xlink:type="simple" xlink:href="https://groveserver.com/bible/doku.php?id=esther_5:4" text:style-name="Internet_20_link" text:visited-style-name="Visited_20_Internet_20_Link">Esther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5" text:style-name="Internet_20_link" text:visited-style-name="Visited_20_Internet_20_Link">Esth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3:46</meta:creation-date>
    <dc:creator>Generated</dc:creator>
    <dc:date>2025-11-04T06::13:46</dc:date>
    <dc:language>en-US</dc:language>
    <meta:editing-cycles>1</meta:editing-cycles>
    <meta:editing-duration>PT0S</meta:editing-duration>
    <dc:title>esther_5:3</dc:title>
  </office:meta>
</office:document-meta>
</file>