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5:4"/><text:bookmark-start text:name="__RefHeading___esther_54_1"/><text:bookmark-start text:name="esther_54"/>Esther 5:4<text:bookmark-end text:name="__RefHeading___esther_54_1"/><text:bookmark-end text:name="esther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sther said, “If it please the king, let the king and Haman come today to a feast that I have prepared for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it pleases the king,” replied Esther, “let the king, together with Haman, come today to a banquet I have prepared for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sther replied, “If it please the king, let the king and Haman come today to a banquet I have prepared for the k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Εσθηρ               Αμ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ther answered, If it seem good unto the king, let the king and Haman come this day unto the banquet that I have prepared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5:3" text:style-name="Internet_20_link" text:visited-style-name="Visited_20_Internet_20_Link">Esther 5:3</text:a> ← Esther 5:4 → <text:a xlink:type="simple" xlink:href="https://groveserver.com/bible/doku.php?id=esther_5:5" text:style-name="Internet_20_link" text:visited-style-name="Visited_20_Internet_20_Link">Esther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5" text:style-name="Internet_20_link" text:visited-style-name="Visited_20_Internet_20_Link">Esth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1:37</meta:creation-date>
    <dc:creator>Generated</dc:creator>
    <dc:date>2025-11-10T01::31:37</dc:date>
    <dc:language>en-US</dc:language>
    <meta:editing-cycles>1</meta:editing-cycles>
    <meta:editing-duration>PT0S</meta:editing-duration>
    <dc:title>esther_5:4</dc:title>
  </office:meta>
</office:document-meta>
</file>