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5:5"/><text:bookmark-start text:name="__RefHeading___esther_55_1"/><text:bookmark-start text:name="esther_55"/>Esther 5:5<text:bookmark-end text:name="__RefHeading___esther_55_1"/><text:bookmark-end text:name="esther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aid, “Bring Haman quickly, so that we may do as Esther has asked.” So the king and Haman came to the feast that Esther had prepa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ring Haman at once,” the king said, “so that we may do what Esther asks.” So the king and Haman went to the banquet Esther had prep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turned to his attendants and said, “Tell Haman to come quickly to a banquet, as Esther has requested.” So the king and Haman went to Esther's banqu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κατασπεύσατε Αμαν     Εσθηρ   ἀμφότεροι     εἶπεν Εσθ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said, Cause Haman to make haste, that he may do as Esther hath said. So the king and Haman came to the banquet that Esther had prepa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5:4" text:style-name="Internet_20_link" text:visited-style-name="Visited_20_Internet_20_Link">Esther 5:4</text:a> ← Esther 5:5 → <text:a xlink:type="simple" xlink:href="https://groveserver.com/bible/doku.php?id=esther_5:6" text:style-name="Internet_20_link" text:visited-style-name="Visited_20_Internet_20_Link">Esther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5" text:style-name="Internet_20_link" text:visited-style-name="Visited_20_Internet_20_Link">Esth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9:12</meta:creation-date>
    <dc:creator>Generated</dc:creator>
    <dc:date>2025-11-03T22::09:12</dc:date>
    <dc:language>en-US</dc:language>
    <meta:editing-cycles>1</meta:editing-cycles>
    <meta:editing-duration>PT0S</meta:editing-duration>
    <dc:title>esther_5:5</dc:title>
  </office:meta>
</office:document-meta>
</file>