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5:5:nlt"/>The king turned to his attendants and said, “Tell Haman to come quickly to a banquet, as Esther has requested.” So the king and Haman went to Esther's banqu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32</meta:creation-date>
    <dc:creator>Generated</dc:creator>
    <dc:date>2025-11-11T11::43:32</dc:date>
    <dc:language>en-US</dc:language>
    <meta:editing-cycles>1</meta:editing-cycles>
    <meta:editing-duration>PT0S</meta:editing-duration>
    <dc:title>esther_5:5:nlt</dc:title>
  </office:meta>
</office:document-meta>
</file>