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5:7"/><text:bookmark-start text:name="__RefHeading___esther_57_1"/><text:bookmark-start text:name="esther_57"/>Esther 5:7<text:bookmark-end text:name="__RefHeading___esther_57_1"/><text:bookmark-end text:name="esther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sther answered, “My wish and my request i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ther replied, “My petition and my request is thi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ther replied, “This is my request and deepest w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ἀξίω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Esther, and said, My petition and my request i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5:6" text:style-name="Internet_20_link" text:visited-style-name="Visited_20_Internet_20_Link">Esther 5:6</text:a> ← Esther 5:7 → <text:a xlink:type="simple" xlink:href="https://groveserver.com/bible/doku.php?id=esther_5:8" text:style-name="Internet_20_link" text:visited-style-name="Visited_20_Internet_20_Link">Esther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5" text:style-name="Internet_20_link" text:visited-style-name="Visited_20_Internet_20_Link">Esth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7:45</meta:creation-date>
    <dc:creator>Generated</dc:creator>
    <dc:date>2025-11-10T08::47:45</dc:date>
    <dc:language>en-US</dc:language>
    <meta:editing-cycles>1</meta:editing-cycles>
    <meta:editing-duration>PT0S</meta:editing-duration>
    <dc:title>esther_5:7</dc:title>
  </office:meta>
</office:document-meta>
</file>