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1"/><text:bookmark-start text:name="__RefHeading___esther_61_1"/><text:bookmark-start text:name="esther_61"/>Esther 6:1<text:bookmark-end text:name="__RefHeading___esther_61_1"/><text:bookmark-end text:name="esther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night the king could not sleep. And he gave orders to bring the book of memorable deeds, the chronicles, and they were read before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the king could not sleep; so he ordered the book of the chronicles, the record of his reign, to be brought in and read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the king had trouble sleeping, so he ordered an attendant to bring the book of the history of his reign so it could be read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at night could not the king sleep, and he commanded to bring the book of records of the chronicles; and they were read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14" text:style-name="Internet_20_link" text:visited-style-name="Visited_20_Internet_20_Link">Esther 5:14</text:a> ← Esther 6:1 → <text:a xlink:type="simple" xlink:href="https://groveserver.com/bible/doku.php?id=esther_6:2" text:style-name="Internet_20_link" text:visited-style-name="Visited_20_Internet_20_Link">Esther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6:30</meta:creation-date>
    <dc:creator>Generated</dc:creator>
    <dc:date>2025-11-10T23::06:30</dc:date>
    <dc:language>en-US</dc:language>
    <meta:editing-cycles>1</meta:editing-cycles>
    <meta:editing-duration>PT0S</meta:editing-duration>
    <dc:title>esther_6:1</dc:title>
  </office:meta>
</office:document-meta>
</file>