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6:12"/><text:bookmark-start text:name="__RefHeading___esther_612_1"/><text:bookmark-start text:name="esther_612"/>Esther 6:12<text:bookmark-end text:name="__RefHeading___esther_612_1"/><text:bookmark-end text:name="esther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rdecai returned to the king's gate. But Haman hurried to his house, mourning and with his head cov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ward Mordecai returned to the king's gate. But Haman rushed home, with his head covered in grief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ward Mordecai returned to the palace gate, but Haman hurried home dejected and completely humilia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ρδοχαῖος    Αμ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rdecai came again to the king's gate. But Haman hasted to his house mourning, and having his head co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6:11" text:style-name="Internet_20_link" text:visited-style-name="Visited_20_Internet_20_Link">Esther 6:11</text:a> ← Esther 6:12 → <text:a xlink:type="simple" xlink:href="https://groveserver.com/bible/doku.php?id=esther_6:13" text:style-name="Internet_20_link" text:visited-style-name="Visited_20_Internet_20_Link">Esther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6" text:style-name="Internet_20_link" text:visited-style-name="Visited_20_Internet_20_Link">Esther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40</meta:creation-date>
    <dc:creator>Generated</dc:creator>
    <dc:date>2025-11-10T14::20:40</dc:date>
    <dc:language>en-US</dc:language>
    <meta:editing-cycles>1</meta:editing-cycles>
    <meta:editing-duration>PT0S</meta:editing-duration>
    <dc:title>esther_6:12</dc:title>
  </office:meta>
</office:document-meta>
</file>