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6:13"/><text:bookmark-start text:name="__RefHeading___esther_613_1"/><text:bookmark-start text:name="esther_613"/>Esther 6:13<text:bookmark-end text:name="__RefHeading___esther_613_1"/><text:bookmark-end text:name="esther_6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And Haman told his wife Zeresh and all his friends everything that had happened to him. Then his wise men and his wife Zeresh said to him, “If Mordecai, before whom you have begun to fall, is of the Jewish people, you will not overcome him but will surely fall before him.”</text:p>
          </table:table-cell>
        </table:table-row>
        <table:table-row>
          <table:table-cell office:value-type="string" table:style-name="tablecell">
            <text:p text:style-name="tablealignleft"> NIV    </text:p>
          </table:table-cell>
          <table:table-cell office:value-type="string" table:style-name="tablecell">
            <text:p text:style-name="tablealignleft"> and told Zeresh his wife and all his friends everything that had happened to him. His advisers and his wife Zeresh said to him, “Since Mordecai, before whom your downfall has started, is of Jewish origin, you cannot stand against him-you will surely come to ruin!”</text:p>
          </table:table-cell>
        </table:table-row>
        <table:table-row>
          <table:table-cell office:value-type="string" table:style-name="tablecell">
            <text:p text:style-name="tablealignleft"> NLT    </text:p>
          </table:table-cell>
          <table:table-cell office:value-type="string" table:style-name="tablecell">
            <text:p text:style-name="tablealignleft"> When Haman told his wife, Zeresh, and all his friends what had happened, his wise advisers and his wife said, “Since Mordecai– this man who has humiliated you– is of Jewish birth, you will never succeed in your plans against him. It will be fatal to continue opposing him.”</text:p>
          </table:table-cell>
        </table:table-row>
        <table:table-row>
          <table:table-cell office:value-type="string" table:style-name="tablecell">
            <text:p text:style-name="tablealignleft"> LXX    </text:p>
          </table:table-cell>
          <table:table-cell office:value-type="string" table:style-name="tablecell">
            <text:p text:style-name="tablealignleft">   Αμαν    Ζωσαρα        εἶπαν            Μαρδοχαῖος           ἀμύνασθαι     </text:p>
          </table:table-cell>
        </table:table-row>
        <table:table-row>
          <table:table-cell office:value-type="string" table:style-name="tablecell">
            <text:p text:style-name="tablealignleft"> KJV    </text:p>
          </table:table-cell>
          <table:table-cell office:value-type="string" table:style-name="tablecell">
            <text:p text:style-name="tablealignleft"> And Haman told Zeresh his wife and all his friends every thing that had befallen him. Then said his wise men and Zeresh his wife unto him, If Mordecai be of the seed of the Jews, before whom thou hast begun to fall, thou shalt not prevail against him, but shalt surely fall before him.</text:p>
          </table:table-cell>
        </table:table-row>
      </table:table>
      <text:p text:style-name="Horizontal_20_Line"/>
      <text:p text:style-name="Plugin_Wrap_Paragraph_Right aligned"><text:span text:style-name="sup"> <text:a xlink:type="simple" xlink:href="https://groveserver.com/bible/doku.php?id=esther_6:12" text:style-name="Internet_20_link" text:visited-style-name="Visited_20_Internet_20_Link">Esther 6:12</text:a> ← Esther 6:13 → <text:a xlink:type="simple" xlink:href="https://groveserver.com/bible/doku.php?id=esther_6:14" text:style-name="Internet_20_link" text:visited-style-name="Visited_20_Internet_20_Link">Esther 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6" text:style-name="Internet_20_link" text:visited-style-name="Visited_20_Internet_20_Link">Esther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2:42</meta:creation-date>
    <dc:creator>Generated</dc:creator>
    <dc:date>2025-11-09T00::52:42</dc:date>
    <dc:language>en-US</dc:language>
    <meta:editing-cycles>1</meta:editing-cycles>
    <meta:editing-duration>PT0S</meta:editing-duration>
    <dc:title>esther_6:13</dc:title>
  </office:meta>
</office:document-meta>
</file>