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6:14"/><text:bookmark-start text:name="__RefHeading___esther_614_1"/><text:bookmark-start text:name="esther_614"/>Esther 6:14<text:bookmark-end text:name="__RefHeading___esther_614_1"/><text:bookmark-end text:name="esther_6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ile they were yet talking with him, the king's eunuchs arrived and hurried to bring Haman to the feast that Esther had prepa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they were still talking with him, the king's eunuchs arrived and hurried Haman away to the banquet Esther had prepa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ile they were still talking, the king's eunuchs arrived and quickly took Haman to the banquet Esther had prepar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πισπεύδοντες  Αμαν      Εσθη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ile they were yet talking with him, came the king's chamberlains, and hasted to bring Haman unto the banquet that Esther had prepa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6:13" text:style-name="Internet_20_link" text:visited-style-name="Visited_20_Internet_20_Link">Esther 6:13</text:a> ← Esther 6:14 → <text:a xlink:type="simple" xlink:href="https://groveserver.com/bible/doku.php?id=esther_7:1" text:style-name="Internet_20_link" text:visited-style-name="Visited_20_Internet_20_Link">Esther 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6" text:style-name="Internet_20_link" text:visited-style-name="Visited_20_Internet_20_Link">Esther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6:48</meta:creation-date>
    <dc:creator>Generated</dc:creator>
    <dc:date>2025-11-11T00::46:48</dc:date>
    <dc:language>en-US</dc:language>
    <meta:editing-cycles>1</meta:editing-cycles>
    <meta:editing-duration>PT0S</meta:editing-duration>
    <dc:title>esther_6:14</dc:title>
  </office:meta>
</office:document-meta>
</file>