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6:2:nlt"/>In those records he discovered an account of how Mordecai had exposed the plot of Bigthana and Teresh, two of the eunuchs who guarded the door to the king's private quarters. They had plotted to assassinate King Xerx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7:09</meta:creation-date>
    <dc:creator>Generated</dc:creator>
    <dc:date>2025-11-10T04::47:09</dc:date>
    <dc:language>en-US</dc:language>
    <meta:editing-cycles>1</meta:editing-cycles>
    <meta:editing-duration>PT0S</meta:editing-duration>
    <dc:title>esther_6:2:nlt</dc:title>
  </office:meta>
</office:document-meta>
</file>