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6:3"/><text:bookmark-start text:name="__RefHeading___esther_63_1"/><text:bookmark-start text:name="esther_63"/>Esther 6:3<text:bookmark-end text:name="__RefHeading___esther_63_1"/><text:bookmark-end text:name="esther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, “What honor or distinction has been bestowed on Mordecai for this?” The king's young men who attended him said, “Nothing has been done for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honor and recognition has Mordecai received for this?” the king asked. “Nothing has been done for him,” his attendants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reward or recognition did we ever give Mordecai for this?” the king asked.His attendants replied, “Nothing has been done for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Μαρδοχαίῳ  εἶπ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, What honour and dignity hath been done to Mordecai for this? Then said the king's servants that ministered unto him, There is nothing done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6:2" text:style-name="Internet_20_link" text:visited-style-name="Visited_20_Internet_20_Link">Esther 6:2</text:a> ← Esther 6:3 → <text:a xlink:type="simple" xlink:href="https://groveserver.com/bible/doku.php?id=esther_6:4" text:style-name="Internet_20_link" text:visited-style-name="Visited_20_Internet_20_Link">Esther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6" text:style-name="Internet_20_link" text:visited-style-name="Visited_20_Internet_20_Link">Esther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52</meta:creation-date>
    <dc:creator>Generated</dc:creator>
    <dc:date>2025-11-09T00::45:52</dc:date>
    <dc:language>en-US</dc:language>
    <meta:editing-cycles>1</meta:editing-cycles>
    <meta:editing-duration>PT0S</meta:editing-duration>
    <dc:title>esther_6:3</dc:title>
  </office:meta>
</office:document-meta>
</file>