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5"/><text:bookmark-start text:name="__RefHeading___esther_65_1"/><text:bookmark-start text:name="esther_65"/>Esther 6:5<text:bookmark-end text:name="__RefHeading___esther_65_1"/><text:bookmark-end text:name="esther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's young men told him, “Haman is there, standing in the court.” And the king said, “Let him come 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attendants answered, “Haman is standing in the court.Bring him in,” the king ord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attendants replied to the king, “Haman is out in the court.” “Bring him in,” the king or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Αμαν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's servants said unto him, Behold, Haman standeth in the court. And the king said, Let him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4" text:style-name="Internet_20_link" text:visited-style-name="Visited_20_Internet_20_Link">Esther 6:4</text:a> ← Esther 6:5 → <text:a xlink:type="simple" xlink:href="https://groveserver.com/bible/doku.php?id=esther_6:6" text:style-name="Internet_20_link" text:visited-style-name="Visited_20_Internet_20_Link">Esther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3</meta:creation-date>
    <dc:creator>Generated</dc:creator>
    <dc:date>2025-11-11T17::35:53</dc:date>
    <dc:language>en-US</dc:language>
    <meta:editing-cycles>1</meta:editing-cycles>
    <meta:editing-duration>PT0S</meta:editing-duration>
    <dc:title>esther_6:5</dc:title>
  </office:meta>
</office:document-meta>
</file>