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6:7"/><text:bookmark-start text:name="__RefHeading___esther_67_1"/><text:bookmark-start text:name="esther_67"/>Esther 6:7<text:bookmark-end text:name="__RefHeading___esther_67_1"/><text:bookmark-end text:name="esther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aman said to the king, “For the man whom the king delights to hono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answered the king, “For the man the king delights to hono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replied, “If the king wishes to honor someon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man answered the king, For the man whom the king delighteth to honou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6:6" text:style-name="Internet_20_link" text:visited-style-name="Visited_20_Internet_20_Link">Esther 6:6</text:a> ← Esther 6:7 → <text:a xlink:type="simple" xlink:href="https://groveserver.com/bible/doku.php?id=esther_6:8" text:style-name="Internet_20_link" text:visited-style-name="Visited_20_Internet_20_Link">Esther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6" text:style-name="Internet_20_link" text:visited-style-name="Visited_20_Internet_20_Link">Esther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3:42</meta:creation-date>
    <dc:creator>Generated</dc:creator>
    <dc:date>2025-11-11T08::43:42</dc:date>
    <dc:language>en-US</dc:language>
    <meta:editing-cycles>1</meta:editing-cycles>
    <meta:editing-duration>PT0S</meta:editing-duration>
    <dc:title>esther_6:7</dc:title>
  </office:meta>
</office:document-meta>
</file>