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6:8"/><text:bookmark-start text:name="__RefHeading___esther_68_1"/><text:bookmark-start text:name="esther_68"/>Esther 6:8<text:bookmark-end text:name="__RefHeading___esther_68_1"/><text:bookmark-end text:name="esther_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ּ֖וֹ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royal robes be brought, which the king has worn, and the horse that the king has ridden, and on whose head a royal crown is se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ve them bring a royal robe the king has worn and a horse the king has ridden, one with a royal crest placed on its he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hould bring out one of the king's own royal robes, as well as a horse that the king himself has ridden– one with a royal emblem on its hea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 royal apparel be brought which the king useth to wear, and the horse that the king rideth upon, and the crown royal which is set upon his hea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6:7" text:style-name="Internet_20_link" text:visited-style-name="Visited_20_Internet_20_Link">Esther 6:7</text:a> ← Esther 6:8 → <text:a xlink:type="simple" xlink:href="https://groveserver.com/bible/doku.php?id=esther_6:9" text:style-name="Internet_20_link" text:visited-style-name="Visited_20_Internet_20_Link">Esther 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6" text:style-name="Internet_20_link" text:visited-style-name="Visited_20_Internet_20_Link">Esther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1:12</meta:creation-date>
    <dc:creator>Generated</dc:creator>
    <dc:date>2025-11-07T15::31:12</dc:date>
    <dc:language>en-US</dc:language>
    <meta:editing-cycles>1</meta:editing-cycles>
    <meta:editing-duration>PT0S</meta:editing-duration>
    <dc:title>esther_6:8</dc:title>
  </office:meta>
</office:document-meta>
</file>