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7:1"/><text:bookmark-start text:name="__RefHeading___esther_71_1"/><text:bookmark-start text:name="esther_71"/>Esther 7:1<text:bookmark-end text:name="__RefHeading___esther_71_1"/><text:bookmark-end text:name="esther_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king and Haman went in to feast with Queen Es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king and Haman went to dine with Queen Esthe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king and Haman went to Queen Esther's banqu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Αμ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king and Haman came to banquet with Esther the que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6:14" text:style-name="Internet_20_link" text:visited-style-name="Visited_20_Internet_20_Link">Esther 6:14</text:a> ← Esther 7:1 → <text:a xlink:type="simple" xlink:href="https://groveserver.com/bible/doku.php?id=esther_7:2" text:style-name="Internet_20_link" text:visited-style-name="Visited_20_Internet_20_Link">Esther 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7" text:style-name="Internet_20_link" text:visited-style-name="Visited_20_Internet_20_Link">Esther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7:10</meta:creation-date>
    <dc:creator>Generated</dc:creator>
    <dc:date>2025-11-08T16::47:10</dc:date>
    <dc:language>en-US</dc:language>
    <meta:editing-cycles>1</meta:editing-cycles>
    <meta:editing-duration>PT0S</meta:editing-duration>
    <dc:title>esther_7:1</dc:title>
  </office:meta>
</office:document-meta>
</file>