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10"/><text:bookmark-start text:name="__RefHeading___esther_710_1"/><text:bookmark-start text:name="esther_710"/>Esther 7:10<text:bookmark-end text:name="__RefHeading___esther_710_1"/><text:bookmark-end text:name="esther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Hang him on that.” So they hanged Haman on the gallows that he had prepared for Mordecai. Then the wrath of the king ab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hanged Haman on the gallows he had prepared for Mordecai. Then the king's fury subsi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impaled Haman on the pole he had set up for Mordecai, and the king's anger subsi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ρεμάσθη Αμαν      Μαρδοχαί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hanged Haman on the gallows that he had prepared for Mordecai. Then was the king's wrath pa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7:9" text:style-name="Internet_20_link" text:visited-style-name="Visited_20_Internet_20_Link">Esther 7:9</text:a> ← Esther 7:10 → <text:a xlink:type="simple" xlink:href="https://groveserver.com/bible/doku.php?id=esther_8:1" text:style-name="Internet_20_link" text:visited-style-name="Visited_20_Internet_20_Link">Esther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7:49</meta:creation-date>
    <dc:creator>Generated</dc:creator>
    <dc:date>2025-11-08T18::47:49</dc:date>
    <dc:language>en-US</dc:language>
    <meta:editing-cycles>1</meta:editing-cycles>
    <meta:editing-duration>PT0S</meta:editing-duration>
    <dc:title>esther_7:10</dc:title>
  </office:meta>
</office:document-meta>
</file>