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7:3"/><text:bookmark-start text:name="__RefHeading___esther_73_1"/><text:bookmark-start text:name="esther_73"/>Esther 7:3<text:bookmark-end text:name="__RefHeading___esther_73_1"/><text:bookmark-end text:name="esther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ִ֤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Queen Esther answered, “If I have found favor in your sight, O king, and if it please the king, let my life be granted me for my wish, and my people for my requ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Queen Esther answered, “If I have found favor with you, O king, and if it pleases your majesty, grant me my life-this is my petition. And spare my people-this is my requ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Queen Esther replied, “If I have found favor with the king, and if it pleases the king to grant my request, I ask that my life and the lives of my people will be spa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κριθεῖσα εἶπεν                   ἀξιώματί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Esther the queen answered and said, If I have found favour in thy sight, O king, and if it please the king, let my life be given me at my petition, and my people at my reque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7:2" text:style-name="Internet_20_link" text:visited-style-name="Visited_20_Internet_20_Link">Esther 7:2</text:a> ← Esther 7:3 → <text:a xlink:type="simple" xlink:href="https://groveserver.com/bible/doku.php?id=esther_7:4" text:style-name="Internet_20_link" text:visited-style-name="Visited_20_Internet_20_Link">Esther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7" text:style-name="Internet_20_link" text:visited-style-name="Visited_20_Internet_20_Link">Esther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6:21</meta:creation-date>
    <dc:creator>Generated</dc:creator>
    <dc:date>2025-11-04T14::06:21</dc:date>
    <dc:language>en-US</dc:language>
    <meta:editing-cycles>1</meta:editing-cycles>
    <meta:editing-duration>PT0S</meta:editing-duration>
    <dc:title>esther_7:3</dc:title>
  </office:meta>
</office:document-meta>
</file>