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4"/><text:bookmark-start text:name="__RefHeading___esther_74_1"/><text:bookmark-start text:name="esther_74"/>Esther 7:4<text:bookmark-end text:name="__RefHeading___esther_74_1"/><text:bookmark-end text:name="esther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e have been sold, I and my people, to be destroyed, to be killed, and to be annihilated. If we had been sold merely as slaves, men and women, I would have been silent, for our affliction is not to be compared with the loss to the k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and my people have been sold for destruction and slaughter and annihilation. If we had merely been sold as male and female slaves, I would have kept quiet, because no such distress would justify disturbing the king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people and I have been sold to those who would kill, slaughter, and annihilate us. If we had merely been sold as slaves, I could remain quiet, for that would be too trivial a matter to warrant disturbing the k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        διαρπαγὴ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e are sold, I and my people, to be destroyed, to be slain, and to perish. But if we had been sold for bondmen and bondwomen, I had held my tongue, although the enemy could not countervail the king's dam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7:3" text:style-name="Internet_20_link" text:visited-style-name="Visited_20_Internet_20_Link">Esther 7:3</text:a> ← Esther 7:4 → <text:a xlink:type="simple" xlink:href="https://groveserver.com/bible/doku.php?id=esther_7:5" text:style-name="Internet_20_link" text:visited-style-name="Visited_20_Internet_20_Link">Esther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13</meta:creation-date>
    <dc:creator>Generated</dc:creator>
    <dc:date>2025-11-11T03::53:13</dc:date>
    <dc:language>en-US</dc:language>
    <meta:editing-cycles>1</meta:editing-cycles>
    <meta:editing-duration>PT0S</meta:editing-duration>
    <dc:title>esther_7:4</dc:title>
  </office:meta>
</office:document-meta>
</file>