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7:5"/><text:bookmark-start text:name="__RefHeading___esther_75_1"/><text:bookmark-start text:name="esther_75"/>Esther 7:5<text:bookmark-end text:name="__RefHeading___esther_75_1"/><text:bookmark-end text:name="esther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King Ahasuerus said to Queen Esther, “Who is he, and where is he, who has dared to do thi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Xerxes asked Queen Esther, “Who is he? Where is the man who has dared to do such a thing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would do such a thing?” King Xerxes demanded. “Who would be so presumptuous as to touch you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Ahasuerus answered and said unto Esther the queen, Who is he, and where is he, that durst presume in his heart to do 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7:4" text:style-name="Internet_20_link" text:visited-style-name="Visited_20_Internet_20_Link">Esther 7:4</text:a> ← Esther 7:5 → <text:a xlink:type="simple" xlink:href="https://groveserver.com/bible/doku.php?id=esther_7:6" text:style-name="Internet_20_link" text:visited-style-name="Visited_20_Internet_20_Link">Esther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7" text:style-name="Internet_20_link" text:visited-style-name="Visited_20_Internet_20_Link">Esther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0:11</meta:creation-date>
    <dc:creator>Generated</dc:creator>
    <dc:date>2025-11-10T03::50:11</dc:date>
    <dc:language>en-US</dc:language>
    <meta:editing-cycles>1</meta:editing-cycles>
    <meta:editing-duration>PT0S</meta:editing-duration>
    <dc:title>esther_7:5</dc:title>
  </office:meta>
</office:document-meta>
</file>