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6"/><text:bookmark-start text:name="__RefHeading___esther_76_1"/><text:bookmark-start text:name="esther_76"/>Esther 7:6<text:bookmark-end text:name="__RefHeading___esther_76_1"/><text:bookmark-end text:name="esther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sther said, “A foe and enemy! This wicked Haman!” Then Haman was terrified before the king and the qu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ther said, “The adversary and enemy is this vile Haman.” Then Haman was terrified before the king and que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ther replied, “This wicked Haman is our adversary and our enemy.” Haman grew pale with fright before the king and qu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Εσθηρ   Αμαν    Αμ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ther said, The adversary and enemy is this wicked Haman. Then Haman was afraid before the king and the qu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5" text:style-name="Internet_20_link" text:visited-style-name="Visited_20_Internet_20_Link">Esther 7:5</text:a> ← Esther 7:6 → <text:a xlink:type="simple" xlink:href="https://groveserver.com/bible/doku.php?id=esther_7:7" text:style-name="Internet_20_link" text:visited-style-name="Visited_20_Internet_20_Link">Esther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20</meta:creation-date>
    <dc:creator>Generated</dc:creator>
    <dc:date>2025-11-11T20::19:20</dc:date>
    <dc:language>en-US</dc:language>
    <meta:editing-cycles>1</meta:editing-cycles>
    <meta:editing-duration>PT0S</meta:editing-duration>
    <dc:title>esther_7:6</dc:title>
  </office:meta>
</office:document-meta>
</file>