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7:7"/><text:bookmark-start text:name="__RefHeading___esther_77_1"/><text:bookmark-start text:name="esther_77"/>Esther 7:7<text:bookmark-end text:name="__RefHeading___esther_77_1"/><text:bookmark-end text:name="esther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arose in his wrath from the wine-drinking and went into the palace garden, but Haman stayed to beg for his life from Queen Esther, for he saw that harm was determined against him by the k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got up in a rage, left his wine and went out into the palace garden. But Haman, realizing that the king had already decided his fate, stayed behind to beg Queen Esther for his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jumped to his feet in a rage and went out into the palace garden.Haman, however, stayed behind to plead for his life with Queen Esther, for he knew that the king intended to kill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Αμ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arising from the banquet of wine in his wrath went into the palace garden: and Haman stood up to make request for his life to Esther the queen; for he saw that there was evil determined against him by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7:6" text:style-name="Internet_20_link" text:visited-style-name="Visited_20_Internet_20_Link">Esther 7:6</text:a> ← Esther 7:7 → <text:a xlink:type="simple" xlink:href="https://groveserver.com/bible/doku.php?id=esther_7:8" text:style-name="Internet_20_link" text:visited-style-name="Visited_20_Internet_20_Link">Esther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7" text:style-name="Internet_20_link" text:visited-style-name="Visited_20_Internet_20_Link">Esther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32:34</meta:creation-date>
    <dc:creator>Generated</dc:creator>
    <dc:date>2025-11-11T14::32:34</dc:date>
    <dc:language>en-US</dc:language>
    <meta:editing-cycles>1</meta:editing-cycles>
    <meta:editing-duration>PT0S</meta:editing-duration>
    <dc:title>esther_7:7</dc:title>
  </office:meta>
</office:document-meta>
</file>