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7:9"/><text:bookmark-start text:name="__RefHeading___esther_79_1"/><text:bookmark-start text:name="esther_79"/>Esther 7:9<text:bookmark-end text:name="__RefHeading___esther_79_1"/><text:bookmark-end text:name="esther_7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arbona, one of the eunuchs in attendance on the king, said, “Moreover, the gallows that Haman has prepared for Mordecai, whose word saved the king, is standing at Haman's house, fifty cubits high.”</text:p>
          </table:table-cell>
        </table:table-row>
        <table:table-row>
          <table:table-cell office:value-type="string" table:style-name="tablecell">
            <text:p text:style-name="tablealignleft"> NIV    </text:p>
          </table:table-cell>
          <table:table-cell office:value-type="string" table:style-name="tablecell">
            <text:p text:style-name="tablealignleft"> Then Harbona, one of the eunuchs attending the king, said, “A gallows seventy-five feet high stands by Haman's house. He had it made for Mordecai, who spoke up to help the king.” The king said, “Hang him on it!”</text:p>
          </table:table-cell>
        </table:table-row>
        <table:table-row>
          <table:table-cell office:value-type="string" table:style-name="tablecell">
            <text:p text:style-name="tablealignleft"> NLT    </text:p>
          </table:table-cell>
          <table:table-cell office:value-type="string" table:style-name="tablecell">
            <text:p text:style-name="tablealignleft"> Then Harbona, one of the king's eunuchs, said, “Haman has set up a sharpened pole that stands seventy-five feet tall in his own courtyard. He intended to use it to impale Mordecai, the man who saved the king from assassination.” “Then impale Haman on it!” the king ordered.</text:p>
          </table:table-cell>
        </table:table-row>
        <table:table-row>
          <table:table-cell office:value-type="string" table:style-name="tablecell">
            <text:p text:style-name="tablealignleft"> LXX    </text:p>
          </table:table-cell>
          <table:table-cell office:value-type="string" table:style-name="tablecell">
            <text:p text:style-name="tablealignleft"> εἶπεν  Βουγαθαν           Αμαν Μαρδοχαίῳ       ὤρθωται   Αμαν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Harbonah, one of the chamberlains, said before the king, Behold also, the gallows fifty cubits high, which Haman had made for Mordecai, who had spoken good for the king, standeth in the house of Haman. Then the king said, Hang him thereon.</text:p>
          </table:table-cell>
        </table:table-row>
      </table:table>
      <text:p text:style-name="Horizontal_20_Line"/>
      <text:p text:style-name="Plugin_Wrap_Paragraph_Right aligned"><text:span text:style-name="sup"> <text:a xlink:type="simple" xlink:href="https://groveserver.com/bible/doku.php?id=esther_7:8" text:style-name="Internet_20_link" text:visited-style-name="Visited_20_Internet_20_Link">Esther 7:8</text:a> ← Esther 7:9 → <text:a xlink:type="simple" xlink:href="https://groveserver.com/bible/doku.php?id=esther_7:10" text:style-name="Internet_20_link" text:visited-style-name="Visited_20_Internet_20_Link">Esther 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7" text:style-name="Internet_20_link" text:visited-style-name="Visited_20_Internet_20_Link">Esther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35:54</meta:creation-date>
    <dc:creator>Generated</dc:creator>
    <dc:date>2025-11-11T17::35:54</dc:date>
    <dc:language>en-US</dc:language>
    <meta:editing-cycles>1</meta:editing-cycles>
    <meta:editing-duration>PT0S</meta:editing-duration>
    <dc:title>esther_7:9</dc:title>
  </office:meta>
</office:document-meta>
</file>