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text:bookmark-start text:name="__RefHeading___esther_8_1"/><text:bookmark-start text:name="esther_8"/>Esther 8<text:bookmark-end text:name="__RefHeading___esther_8_1"/><text:bookmark-end text:name="esther_8"/></text:h>
      <text:p text:style-name="Text_20_body">Verses: | <text:a xlink:type="simple" xlink:href="https://groveserver.com/bible/doku.php?id=esther_8:1" text:style-name="Internet_20_link" text:visited-style-name="Visited_20_Internet_20_Link">1</text:a> | <text:a xlink:type="simple" xlink:href="https://groveserver.com/bible/doku.php?id=esther_8:2" text:style-name="Internet_20_link" text:visited-style-name="Visited_20_Internet_20_Link">2</text:a> | <text:a xlink:type="simple" xlink:href="https://groveserver.com/bible/doku.php?id=esther_8:3" text:style-name="Internet_20_link" text:visited-style-name="Visited_20_Internet_20_Link">3</text:a> | <text:a xlink:type="simple" xlink:href="https://groveserver.com/bible/doku.php?id=esther_8:4" text:style-name="Internet_20_link" text:visited-style-name="Visited_20_Internet_20_Link">4</text:a> | <text:a xlink:type="simple" xlink:href="https://groveserver.com/bible/doku.php?id=esther_8:5" text:style-name="Internet_20_link" text:visited-style-name="Visited_20_Internet_20_Link">5</text:a> | <text:a xlink:type="simple" xlink:href="https://groveserver.com/bible/doku.php?id=esther_8:6" text:style-name="Internet_20_link" text:visited-style-name="Visited_20_Internet_20_Link">6</text:a> | <text:a xlink:type="simple" xlink:href="https://groveserver.com/bible/doku.php?id=esther_8:7" text:style-name="Internet_20_link" text:visited-style-name="Visited_20_Internet_20_Link">7</text:a> | <text:a xlink:type="simple" xlink:href="https://groveserver.com/bible/doku.php?id=esther_8:8" text:style-name="Internet_20_link" text:visited-style-name="Visited_20_Internet_20_Link">8</text:a> | <text:a xlink:type="simple" xlink:href="https://groveserver.com/bible/doku.php?id=esther_8:9" text:style-name="Internet_20_link" text:visited-style-name="Visited_20_Internet_20_Link">9</text:a> | <text:a xlink:type="simple" xlink:href="https://groveserver.com/bible/doku.php?id=esther_8:10" text:style-name="Internet_20_link" text:visited-style-name="Visited_20_Internet_20_Link">10</text:a> | <text:a xlink:type="simple" xlink:href="https://groveserver.com/bible/doku.php?id=esther_8:11" text:style-name="Internet_20_link" text:visited-style-name="Visited_20_Internet_20_Link">11</text:a> | <text:a xlink:type="simple" xlink:href="https://groveserver.com/bible/doku.php?id=esther_8:12" text:style-name="Internet_20_link" text:visited-style-name="Visited_20_Internet_20_Link">12</text:a> | <text:a xlink:type="simple" xlink:href="https://groveserver.com/bible/doku.php?id=esther_8:13" text:style-name="Internet_20_link" text:visited-style-name="Visited_20_Internet_20_Link">13</text:a> | <text:a xlink:type="simple" xlink:href="https://groveserver.com/bible/doku.php?id=esther_8:14" text:style-name="Internet_20_link" text:visited-style-name="Visited_20_Internet_20_Link">14</text:a> | <text:a xlink:type="simple" xlink:href="https://groveserver.com/bible/doku.php?id=esther_8:15" text:style-name="Internet_20_link" text:visited-style-name="Visited_20_Internet_20_Link">15</text:a> | <text:a xlink:type="simple" xlink:href="https://groveserver.com/bible/doku.php?id=esther_8:16" text:style-name="Internet_20_link" text:visited-style-name="Visited_20_Internet_20_Link">16</text:a> | <text:a xlink:type="simple" xlink:href="https://groveserver.com/bible/doku.php?id=esther_8: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On that day King Ahasuerus gave to Queen Esther the house of Haman, the enemy of the Jews. And Mordecai came before the king, for Esther had told what he was to her.</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ext:p text:style-name="tablealignleft"> And the king took off his signet ring, which he had taken from Haman, and gave it to Mordecai. And Esther set Mordecai over the house of Haman.</text:p>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Then Esther spoke again to the king. She fell at his feet and wept and pleaded with him to avert the evil plan of Haman the Agagite and the plot that he had devised against the Jews.</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ext:p text:style-name="tablealignleft"> When the king held out the golden scepter to Esther,</text:p>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ext:p text:style-name="tablealignleft"> Esther rose and stood before the king. And she said, “If it please the king, and if I have found favor in his sight, and if the thing seems right before the king, and I am pleasing in his eyes, let an order be written to revoke the letters devised by Haman the Agagite, the son of Hammedatha, which he wrote to destroy the Jews who are in all the provinces of the king.</text:p>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ext:p text:style-name="tablealignleft"> For how can I bear to see the calamity that is coming to my people? Or how can I bear to see the destruction of my kindred?“</text:p>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ext:p text:style-name="tablealignleft"> Then King Ahasuerus said to Queen Esther and to Mordecai the Jew, “Behold, I have given Esther the house of Haman, and they have hanged him on the gallows, because he intended to lay hands on the Jews.</text:p>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ext:p text:style-name="tablealignleft"> But you may write as you please with regard to the Jews, in the name of the king, and seal it with the king's ring, for an edict written in the name of the king and sealed with the king's ring cannot be revoked.“</text:p>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The king's scribes were summoned at that time, in the third month, which is the month of Sivan, on the twenty-third day. And an edict was written, according to all that Mordecai commanded concerning the Jews, to the satraps and the governors and the officials of the provinces from India to Ethiopia, 127 provinces, to each province in its own script and to each people in its own language, and also to the Jews in their script and their language.</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ext:p text:style-name="tablealignleft"> And he wrote in the name of King Ahasuerus and sealed it with the king's signet ring. Then he sent the letters by mounted couriers riding on swift horses that were used in the king's service, bred from the royal stud,</text:p>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ext:p text:style-name="tablealignleft"> saying that the king allowed the Jews who were in every city to gather and defend their lives, to destroy, to kill, and to annihilate any armed force of any people or province that might attack them, children and women included, and to plunder their goods,</text:p>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ext:p text:style-name="tablealignleft"> on one day throughout all the provinces of King Ahasuerus, on the thirteenth day of the twelfth month, which is the month of Adar.</text:p>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ext:p text:style-name="tablealignleft"> A copy of what was written was to be issued as a decree in every province, being publicly displayed to all peoples, and the Jews were to be ready on that day to take vengeance on their enemies.</text:p>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ext:p text:style-name="tablealignleft"> So the couriers, mounted on their swift horses that were used in the king's service, rode out hurriedly, urged by the king's command. And the decree was issued in Susa the citadel.</text:p>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ext:p text:style-name="tablealignleft"> Then Mordecai went out from the presence of the king in royal robes of blue and white, with a great golden crown and a robe of fine linen and purple, and the city of Susa shouted and rejoiced.</text:p>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ext:p text:style-name="tablealignleft"> The Jews had light and gladness and joy and honor.</text:p>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ext:p text:style-name="tablealignleft"> And in every province and in every city, wherever the king's command and his edict reached, there was gladness and joy among the Jews, a feast and a holiday. And many from the peoples of the country declared themselves Jews, for fear of the Jews had fallen on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That same day King Xerxes gave Queen Esther the estate of Haman, the enemy of the Jews. And Mordecai came into the presence of the king, for Esther had told how he was related to her.</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ext:p text:style-name="tablealignleft"> The king took off his signet ring, which he had reclaimed from Haman, and presented it to Mordecai. And Esther appointed him over Haman's estate.</text:p>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Esther again pleaded with the king, falling at his feet and weeping. She begged him to put an end to the evil plan of Haman the Agagite, which he had devised against the Jews.</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ext:p text:style-name="tablealignleft"> Then the king extended the gold scepter to Esther and she arose and stood before him.</text:p>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ext:p text:style-name="tablealignleft"> “If it pleases the king,” she said, “and if he regards me with favor and thinks it the right thing to do, and if he is pleased with me, let an order be written overruling the dispatches that Haman son of Hammedatha, the Agagite, devised and wrote to destroy the Jews in all the king's provinces.</text:p>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ext:p text:style-name="tablealignleft"> For how can I bear to see disaster fall on my people? How can I bear to see the destruction of my family?“</text:p>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ext:p text:style-name="tablealignleft"> King Xerxes replied to Queen Esther and to Mordecai the Jew, “Because Haman attacked the Jews, I have given his estate to Esther, and they have hanged him on the gallows.</text:p>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ext:p text:style-name="tablealignleft"> Now write another decree in the king's name in behalf of the Jews as seems best to you, and seal it with the king's signet ring-for no document written in the king's name and sealed with his ring can be revoked.“</text:p>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At once the royal secretaries were summoned-on the twenty-third day of the third month, the month of Sivan. They wrote out all Mordecai's orders to the Jews, and to the satraps, governors and nobles of the 127 provinces stretching from India to Cush. These orders were written in the script of each province and the language of each people and also to the Jews in their own script and language.</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ext:p text:style-name="tablealignleft"> Mordecai wrote in the name of King Xerxes, sealed the dispatches with the king's signet ring, and sent them by mounted couriers, who rode fast horses especially bred for the king.</text:p>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ext:p text:style-name="tablealignleft"> The king's edict granted the Jews in every city the right to assemble and protect themselves; to destroy, kill and annihilate any armed force of any nationality or province that might attack them and their women and children; and to plunder the property of their enemies.</text:p>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ext:p text:style-name="tablealignleft"> The day appointed for the Jews to do this in all the provinces of King Xerxes was the thirteenth day of the twelfth month, the month of Adar.</text:p>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ext:p text:style-name="tablealignleft"> A copy of the text of the edict was to be issued as law in every province and made known to the people of every nationality so that the Jews would be ready on that day to avenge themselves on their enemies.</text:p>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ext:p text:style-name="tablealignleft"> The couriers, riding the royal horses, raced out, spurred on by the king's command. And the edict was also issued in the citadel of Susa.</text:p>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ext:p text:style-name="tablealignleft"> Mordecai left the king's presence wearing royal garments of blue and white, a large crown of gold and a purple robe of fine linen. And the city of Susa held a joyous celebration.</text:p>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ext:p text:style-name="tablealignleft"> For the Jews it was a time of happiness and joy, gladness and honor.</text:p>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ext:p text:style-name="tablealignleft"> In every province and in every city, wherever the edict of the king went, there was joy and gladness among the Jews, with feasting and celebrating. And many people of other nationalities became Jews because fear of the Jews had seized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On that same day King Xerxes gave the property of Haman, the enemy of the Jews, to Queen Esther. Then Mordecai was brought before the king, for Esther had told the king how they were related.</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ext:p text:style-name="tablealignleft"> The king took off his signet ring– which he had taken back from Haman– and gave it to Mordecai. And Esther appointed Mordecai to be in charge of Haman's property.</text:p>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Then Esther went again before the king, falling down at his feet and begging him with tears to stop the evil plot devised by Haman the Agagite against the Jews.</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ext:p text:style-name="tablealignleft"> Again the king held out the gold scepter to Esther. So she rose and stood before him.</text:p>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ext:p text:style-name="tablealignleft"> Esther said, “If it please the king, and if I have found favor with him, and if he thinks it is right, and if I am pleasing to him, let there be a decree that reverses the orders of Haman son of Hammedatha the Agagite, who ordered that Jews throughout all the king's provinces should be destroyed.</text:p>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ext:p text:style-name="tablealignleft"> For how can I endure to see my people and my family slaughtered and destroyed?“</text:p>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ext:p text:style-name="tablealignleft"> Then King Xerxes said to Queen Esther and Mordecai the Jew, “I have given Esther the property of Haman, and he has been impaled on a pole because he tried to destroy the Jews.</text:p>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ext:p text:style-name="tablealignleft"> Now go ahead and send a message to the Jews in the king's name, telling them whatever you want, and seal it with the king's signet ring. But remember that whatever has already been written in the king's name and sealed with his signet ring can never be revoked.“</text:p>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So on June 25 the king's secretaries were summoned, and a decree was written exactly as Mordecai dictated. It was sent to the Jews and to the highest officers, the governors, and the nobles of all the 127 provinces stretching from India to Ethiopia. The decree was written in the scripts and languages of all the peoples of the empire, including that of the Jews.</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ext:p text:style-name="tablealignleft"> The decree was written in the name of King Xerxes and sealed with the king's signet ring. Mordecai sent the dispatches by swift messengers, who rode fast horses especially bred for the king's service.</text:p>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ext:p text:style-name="tablealignleft"> The king's decree gave the Jews in every city authority to unite to defend their lives. They were allowed to kill, slaughter, and annihilate anyone of any nationality or province who might attack them or their children and wives, and to take the property of their enemies.</text:p>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ext:p text:style-name="tablealignleft"> The day chosen for this event throughout all the provinces of King Xerxes was March 7 of the next year.</text:p>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ext:p text:style-name="tablealignleft"> A copy of this decree was to be issued as law in every province and proclaimed to all peoples, so that the Jews would be ready to take revenge on their enemies on the appointed day.</text:p>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ext:p text:style-name="tablealignleft"> So urged on by the king's command, the messengers rode out swiftly on fast horses bred for the king's service. The same decree was also proclaimed in the fortress of Susa.</text:p>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ext:p text:style-name="tablealignleft"> Then Mordecai left the king's presence, wearing the royal robe of blue and white, the great crown of gold, and an outer cloak of fine linen and purple. And the people of Susa celebrated the new decree.</text:p>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ext:p text:style-name="tablealignleft"> The Jews were filled with joy and gladness and were honored everywhere.</text:p>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ext:p text:style-name="tablealignleft"> In every province and city, wherever the king's decree arrived, the Jews rejoiced and had a great celebration and declared a public festival and holiday. And many of the people of the land became Jews themselves, for they feared what the Jews might do to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Ἀρταξέρξης  Εσθηρ   Αμαν    Μαρδοχαῖος προσεκλήθη    ὑπέδειξεν  Εσθηρ  ἐνοικείωται </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ext:p text:style-name="tablealignleft">         Αμαν    Μαρδοχαίῳ   Εσθηρ Μαρδοχαῖον    Αμαν</text:p>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Αμαν      </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ext:p text:style-name="tablealignleft">     Εσθηρ    χρυσῆν   Εσθηρ   </text:p>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ext:p text:style-name="tablealignleft">  εἶπεν Εσθηρ              Αμαν   ἀπολέσθαι        </text:p>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ext:p text:style-name="tablealignleft">  εἶπεν    Εσθηρ     Αμαν       ἐκρέμασα           </text:p>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ext:p text:style-name="tablealignleft">                              ἀντειπεῖν</text:p>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Νισα   εἰκάδι                σατραπῶν   Ἰνδικῆς   Αἰθιοπίας    σατραπείαις        λέξιν</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ext:p text:style-name="tablealignleft">                βιβλιαφόρων</text:p>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ext:p text:style-name="tablealignleft">            τε            </text:p>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ext:p text:style-name="tablealignleft">        Ἀρταξέρξου  τρισκαιδεκάτῃ      Αδαρ   ἀντίγραφον    ὑπογεγραμμένα   Ἀρταξέρξης    Ἰνδικῆς   Αἰθιοπίας    σατραπείαις               πυκνότερον             τε          μηχανᾶσθαι         ἀνταναιροῦντες     ἀπειραγάθων κόμποις     κατοπτεύοντος   μισοπόνηρον              χειρίζειν     μεταιτίους  ἀθῴων   συμφοραῖς ἀνηκέστοις     παραλογισμῷ    ἐπικρατούντων  εὐγνωμοσύνην           ἱστοριῶν       ἀνοσίως     δυναστευόντων λοιμότητι           ἀτάραχον         μεταβολαῖς              Αμαν Αμαδαθου       Περσῶν        ἐπιξενωθεὶς            ἀναγορεύεσθαι                   ἐπετήδευσεν   στερῆσαι      τε       Μαρδοχαῖον       Εσθηρ      πολυπλόκοις μεθόδων παραλογισμοῖς               Περσῶν ἐπικράτησιν          τρισαλιτηρίου           πολιτευομένους             τε          διαθέσει     προσχρησάμενοι   Αμαν Αμαδαθου        ἐξεργασάμενον   Σούσων     πανοικίᾳ  καταξίαν    ἐπικρατοῦντος         ἀντίγραφον         παρρησίας       νομίμοις  συνεπισχύειν         ἀμύνωνται  τρισκαιδεκάτῃ    Αδαρ        δυναστεύων   ὀλεθρίας            ἐπωνύμοις       εὐωχίας              Πέρσαις    ἐπιβουλεύουσιν          σύνολον      δόρατι         ἄβατος           </text:p>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ext:p text:style-name="tablealignleft">   ἀντίγραφα  ὀφθαλμοφανῶς      τε            </text:p>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ext:p text:style-name="tablealignleft">                πρόσταγμα   Σούσοις</text:p>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ext:p text:style-name="tablealignleft">   Μαρδοχαῖος  ἐστολισμένος       χρυσοῦν    πορφυροῦν     Σούσοις </text:p>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ext:p text:style-name="tablealignleft">         πρόσταγμα     ἔκθεμα      κώθων         ιουδάιζο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8:1" text:style-name="Internet_20_link" text:visited-style-name="Visited_20_Internet_20_Link">1</text:a> </text:p>
          </table:table-cell>
          <table:table-cell office:value-type="string" table:style-name="tablecell">
            <text:p text:style-name="tablealignleft"> On that day did the king Ahasuerus give the house of Haman the Jews' enemy unto Esther the queen. And Mordecai came before the king; for Esther had told what he was unto her.</text:p>
          </table:table-cell>
        </table:table-row>
        <table:table-row>
          <table:table-cell office:value-type="string" table:style-name="tablecell">
            <text:p text:style-name="tablealignleft"> <text:a xlink:type="simple" xlink:href="https://groveserver.com/bible/doku.php?id=esther_8:2" text:style-name="Internet_20_link" text:visited-style-name="Visited_20_Internet_20_Link">2</text:a> </text:p>
          </table:table-cell>
          <table:table-cell office:value-type="string" table:style-name="tablecell">
            <text:p text:style-name="tablealignleft"> And the king took off his ring, which he had taken from Haman, and gave it unto Mordecai. And Esther set Mordecai over the house of Haman.</text:p>
          </table:table-cell>
        </table:table-row>
        <table:table-row>
          <table:table-cell office:value-type="string" table:style-name="tablecell">
            <text:p text:style-name="tablealignleft"> <text:a xlink:type="simple" xlink:href="https://groveserver.com/bible/doku.php?id=esther_8:3" text:style-name="Internet_20_link" text:visited-style-name="Visited_20_Internet_20_Link">3</text:a> </text:p>
          </table:table-cell>
          <table:table-cell office:value-type="string" table:style-name="tablecell">
            <text:p text:style-name="tablealignleft"> And Esther spake yet again before the king, and fell down at his feet, and besought him with tears to put away the mischief of Haman the Agagite, and his device that he had devised against the Jews.</text:p>
          </table:table-cell>
        </table:table-row>
        <table:table-row>
          <table:table-cell office:value-type="string" table:style-name="tablecell">
            <text:p text:style-name="tablealignleft"> <text:a xlink:type="simple" xlink:href="https://groveserver.com/bible/doku.php?id=esther_8:4" text:style-name="Internet_20_link" text:visited-style-name="Visited_20_Internet_20_Link">4</text:a> </text:p>
          </table:table-cell>
          <table:table-cell office:value-type="string" table:style-name="tablecell">
            <text:p text:style-name="tablealignleft"> Then the king held out the golden sceptre toward Esther. So Esther arose, and stood before the king,</text:p>
          </table:table-cell>
        </table:table-row>
        <table:table-row>
          <table:table-cell office:value-type="string" table:style-name="tablecell">
            <text:p text:style-name="tablealignleft"> <text:a xlink:type="simple" xlink:href="https://groveserver.com/bible/doku.php?id=esther_8:5" text:style-name="Internet_20_link" text:visited-style-name="Visited_20_Internet_20_Link">5</text:a> </text:p>
          </table:table-cell>
          <table:table-cell office:value-type="string" table:style-name="tablecell">
            <text:p text:style-name="tablealignleft"> And said, If it please the king, and if I have found favour in his sight, and the thing seem right before the king, and I be pleasing in his eyes, let it be written to reverse the letters devised by Haman the son of Hammedatha the Agagite, which he wrote to destroy the Jews which are in all the king's provinces:</text:p>
          </table:table-cell>
        </table:table-row>
        <table:table-row>
          <table:table-cell office:value-type="string" table:style-name="tablecell">
            <text:p text:style-name="tablealignleft"> <text:a xlink:type="simple" xlink:href="https://groveserver.com/bible/doku.php?id=esther_8:6" text:style-name="Internet_20_link" text:visited-style-name="Visited_20_Internet_20_Link">6</text:a> </text:p>
          </table:table-cell>
          <table:table-cell office:value-type="string" table:style-name="tablecell">
            <text:p text:style-name="tablealignleft"> For how can I endure to see the evil that shall come unto my people? or how can I endure to see the destruction of my kindred?</text:p>
          </table:table-cell>
        </table:table-row>
        <table:table-row>
          <table:table-cell office:value-type="string" table:style-name="tablecell">
            <text:p text:style-name="tablealignleft"> <text:a xlink:type="simple" xlink:href="https://groveserver.com/bible/doku.php?id=esther_8:7" text:style-name="Internet_20_link" text:visited-style-name="Visited_20_Internet_20_Link">7</text:a> </text:p>
          </table:table-cell>
          <table:table-cell office:value-type="string" table:style-name="tablecell">
            <text:p text:style-name="tablealignleft"> Then the king Ahasuerus said unto Esther the queen and to Mordecai the Jew, Behold, I have given Esther the house of Haman, and him they have hanged upon the gallows, because he laid his hand upon the Jews.</text:p>
          </table:table-cell>
        </table:table-row>
        <table:table-row>
          <table:table-cell office:value-type="string" table:style-name="tablecell">
            <text:p text:style-name="tablealignleft"> <text:a xlink:type="simple" xlink:href="https://groveserver.com/bible/doku.php?id=esther_8:8" text:style-name="Internet_20_link" text:visited-style-name="Visited_20_Internet_20_Link">8</text:a> </text:p>
          </table:table-cell>
          <table:table-cell office:value-type="string" table:style-name="tablecell">
            <text:p text:style-name="tablealignleft"> Write ye also for the Jews, as it liketh you, in the king's name, and seal it with the king's ring: for the writing which is written in the king's name, and sealed with the king's ring, may no man reverse.</text:p>
          </table:table-cell>
        </table:table-row>
        <table:table-row>
          <table:table-cell office:value-type="string" table:style-name="tablecell">
            <text:p text:style-name="tablealignleft"> <text:a xlink:type="simple" xlink:href="https://groveserver.com/bible/doku.php?id=esther_8:9" text:style-name="Internet_20_link" text:visited-style-name="Visited_20_Internet_20_Link">9</text:a> </text:p>
          </table:table-cell>
          <table:table-cell office:value-type="string" table:style-name="tablecell">
            <text:p text:style-name="tablealignleft"> Then were the king's scribes called at that time in the third month, that is, the month Sivan, on the three and twentieth day thereof; and it was written according to all that Mordecai commanded unto the Jews, and to the lieutenants, and the deputies and rulers of the provinces which are from India unto Ethiopia, an hundred twenty and seven provinces, unto every province according to the writing thereof, and unto every people after their language, and to the Jews according to their writing, and according to their language.</text:p>
          </table:table-cell>
        </table:table-row>
        <table:table-row>
          <table:table-cell office:value-type="string" table:style-name="tablecell">
            <text:p text:style-name="tablealignleft"> <text:a xlink:type="simple" xlink:href="https://groveserver.com/bible/doku.php?id=esther_8:10" text:style-name="Internet_20_link" text:visited-style-name="Visited_20_Internet_20_Link">10</text:a> </text:p>
          </table:table-cell>
          <table:table-cell office:value-type="string" table:style-name="tablecell">
            <text:p text:style-name="tablealignleft"> And he wrote in the king Ahasuerus' name, and sealed it with the king's ring, and sent letters by posts on horseback, and riders on mules, camels, and young dromedaries:</text:p>
          </table:table-cell>
        </table:table-row>
        <table:table-row>
          <table:table-cell office:value-type="string" table:style-name="tablecell">
            <text:p text:style-name="tablealignleft"> <text:a xlink:type="simple" xlink:href="https://groveserver.com/bible/doku.php?id=esther_8:11" text:style-name="Internet_20_link" text:visited-style-name="Visited_20_Internet_20_Link">11</text:a> </text:p>
          </table:table-cell>
          <table:table-cell office:value-type="string" table:style-name="tablecell">
            <text:p text:style-name="tablealignleft"> Wherein the king granted the Jews which were in every city to gather themselves together, and to stand for their life, to destroy, to slay, and to cause to perish, all the power of the people and province that would assault them, both little ones and women, and to take the spoil of them for a prey,</text:p>
          </table:table-cell>
        </table:table-row>
        <table:table-row>
          <table:table-cell office:value-type="string" table:style-name="tablecell">
            <text:p text:style-name="tablealignleft"> <text:a xlink:type="simple" xlink:href="https://groveserver.com/bible/doku.php?id=esther_8:12" text:style-name="Internet_20_link" text:visited-style-name="Visited_20_Internet_20_Link">12</text:a> </text:p>
          </table:table-cell>
          <table:table-cell office:value-type="string" table:style-name="tablecell">
            <text:p text:style-name="tablealignleft"> Upon one day in all the provinces of king Ahasuerus, namely, upon the thirteenth day of the twelfth month, which is the month Adar.</text:p>
          </table:table-cell>
        </table:table-row>
        <table:table-row>
          <table:table-cell office:value-type="string" table:style-name="tablecell">
            <text:p text:style-name="tablealignleft"> <text:a xlink:type="simple" xlink:href="https://groveserver.com/bible/doku.php?id=esther_8:13" text:style-name="Internet_20_link" text:visited-style-name="Visited_20_Internet_20_Link">13</text:a> </text:p>
          </table:table-cell>
          <table:table-cell office:value-type="string" table:style-name="tablecell">
            <text:p text:style-name="tablealignleft"> The copy of the writing for a commandment to be given in every province was published unto all people, and that the Jews should be ready against that day to avenge themselves on their enemies.</text:p>
          </table:table-cell>
        </table:table-row>
        <table:table-row>
          <table:table-cell office:value-type="string" table:style-name="tablecell">
            <text:p text:style-name="tablealignleft"> <text:a xlink:type="simple" xlink:href="https://groveserver.com/bible/doku.php?id=esther_8:14" text:style-name="Internet_20_link" text:visited-style-name="Visited_20_Internet_20_Link">14</text:a> </text:p>
          </table:table-cell>
          <table:table-cell office:value-type="string" table:style-name="tablecell">
            <text:p text:style-name="tablealignleft"> So the posts that rode upon mules and camels went out, being hastened and pressed on by the king's commandment. And the decree was given at Shushan the palace.</text:p>
          </table:table-cell>
        </table:table-row>
        <table:table-row>
          <table:table-cell office:value-type="string" table:style-name="tablecell">
            <text:p text:style-name="tablealignleft"> <text:a xlink:type="simple" xlink:href="https://groveserver.com/bible/doku.php?id=esther_8:15" text:style-name="Internet_20_link" text:visited-style-name="Visited_20_Internet_20_Link">15</text:a> </text:p>
          </table:table-cell>
          <table:table-cell office:value-type="string" table:style-name="tablecell">
            <text:p text:style-name="tablealignleft"> And Mordecai went out from the presence of the king in royal apparel of blue and white, and with a great crown of gold, and with a garment of fine linen and purple: and the city of Shushan rejoiced and was glad.</text:p>
          </table:table-cell>
        </table:table-row>
        <table:table-row>
          <table:table-cell office:value-type="string" table:style-name="tablecell">
            <text:p text:style-name="tablealignleft"> <text:a xlink:type="simple" xlink:href="https://groveserver.com/bible/doku.php?id=esther_8:16" text:style-name="Internet_20_link" text:visited-style-name="Visited_20_Internet_20_Link">16</text:a> </text:p>
          </table:table-cell>
          <table:table-cell office:value-type="string" table:style-name="tablecell">
            <text:p text:style-name="tablealignleft"> The Jews had light, and gladness, and joy, and honour.</text:p>
          </table:table-cell>
        </table:table-row>
        <table:table-row>
          <table:table-cell office:value-type="string" table:style-name="tablecell">
            <text:p text:style-name="tablealignleft"> <text:a xlink:type="simple" xlink:href="https://groveserver.com/bible/doku.php?id=esther_8:17" text:style-name="Internet_20_link" text:visited-style-name="Visited_20_Internet_20_Link">17</text:a> </text:p>
          </table:table-cell>
          <table:table-cell office:value-type="string" table:style-name="tablecell">
            <text:p text:style-name="tablealignleft"> And in every province, and in every city, whithersoever the king's commandment and his decree came, the Jews had joy and gladness, a feast and a good day. And many of the people of the land became Jews; for the fear of the Jews fell upon them.</text:p>
          </table:table-cell>
        </table:table-row>
      </table:table>
      <text:p text:style-name="Horizontal_20_Line"/>
      <text:p text:style-name="Plugin_Wrap_Paragraph_Right aligned"><text:span text:style-name="sup"> <text:a xlink:type="simple" xlink:href="https://groveserver.com/bible/doku.php?id=esther_7" text:style-name="Internet_20_link" text:visited-style-name="Visited_20_Internet_20_Link">Esther 7</text:a> ← Esther 8 → <text:a xlink:type="simple" xlink:href="https://groveserver.com/bible/doku.php?id=esther_9" text:style-name="Internet_20_link" text:visited-style-name="Visited_20_Internet_20_Link">Esther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12:12</meta:creation-date>
    <dc:creator>Generated</dc:creator>
    <dc:date>2025-11-07T01::12:12</dc:date>
    <dc:language>en-US</dc:language>
    <meta:editing-cycles>1</meta:editing-cycles>
    <meta:editing-duration>PT0S</meta:editing-duration>
    <dc:title>esther_8</dc:title>
  </office:meta>
</office:document-meta>
</file>