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      <text:bookmark text:name="esther_8:12:greek"/> Ἀρταξέρξου  τρισκαιδεκάτῃ      Αδαρ   ἀντίγραφον    ὑπογεγραμμένα   Ἀρταξέρξης    Ἰνδικῆς   Αἰθιοπίας    σατραπείαις               πυκνότερον             τε          μηχανᾶσθαι         ἀνταναιροῦντες     ἀπειραγάθων κόμποις     κατοπτεύοντος   μισοπόνηρον              χειρίζειν     μεταιτίους  ἀθῴων   συμφοραῖς ἀνηκέστοις     παραλογισμῷ    ἐπικρατούντων  εὐγνωμοσύνην           ἱστοριῶν       ἀνοσίως     δυναστευόντων λοιμότητι           ἀτάραχον         μεταβολαῖς              Αμαν Αμαδαθου       Περσῶν        ἐπιξενωθεὶς            ἀναγορεύεσθαι                   ἐπετήδευσεν   στερῆσαι      τε       Μαρδοχαῖον       Εσθηρ      πολυπλόκοις μεθόδων παραλογισμοῖς               Περσῶν ἐπικράτησιν          τρισαλιτηρίου           πολιτευομένους             τε          διαθέσει     προσχρησάμενοι   Αμαν Αμαδαθου        ἐξεργασάμενον   Σούσων     πανοικίᾳ  καταξίαν    ἐπικρατοῦντος         ἀντίγραφον         παρρησίας       νομίμοις  συνεπισχύειν         ἀμύνωνται  τρισκαιδεκάτῃ    Αδαρ        δυναστεύων   ὀλεθρίας            ἐπωνύμοις       εὐωχίας              Πέρσαις    ἐπιβουλεύουσιν          σύνολον      δόρατι         ἄβατος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11::31:13</meta:creation-date>
    <dc:creator>Generated</dc:creator>
    <dc:date>2025-11-11T11::31:13</dc:date>
    <dc:language>en-US</dc:language>
    <meta:editing-cycles>1</meta:editing-cycles>
    <meta:editing-duration>PT0S</meta:editing-duration>
    <dc:title>esther_8:12:greek</dc:title>
  </office:meta>
</office:document-meta>
</file>