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8:17:esv"/>And in every province and in every city, wherever the king's command and his edict reached, there was gladness and joy among the Jews, a feast and a holiday. And many from the peoples of the country declared themselves Jews, for fear of the Jews had fallen o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17::59:54</meta:creation-date>
    <dc:creator>Generated</dc:creator>
    <dc:date>2025-11-12T17::59:54</dc:date>
    <dc:language>en-US</dc:language>
    <meta:editing-cycles>1</meta:editing-cycles>
    <meta:editing-duration>PT0S</meta:editing-duration>
    <dc:title>esther_8:17:esv</dc:title>
  </office:meta>
</office:document-meta>
</file>