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8:17:lxx"/>κατὰ πόλιν καὶ χώραν οὗ ἂν ἐξετέθη τὸ πρόσταγμα οὗ ἂν ἐξετέθη τὸ ἔκθεμα χαρὰ καὶ εὐφροσύνη τοῖς Ιουδαίοις κώθων καὶ εὐφροσύνη καὶ πολλοὶ τῶν ἐθνῶν περιετέμοντο καὶ ιουδάιζον διὰ τὸν φόβον τῶν Ιουδαί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18::10:06</meta:creation-date>
    <dc:creator>Generated</dc:creator>
    <dc:date>2025-11-12T18::10:06</dc:date>
    <dc:language>en-US</dc:language>
    <meta:editing-cycles>1</meta:editing-cycles>
    <meta:editing-duration>PT0S</meta:editing-duration>
    <dc:title>esther_8:17:lxx</dc:title>
  </office:meta>
</office:document-meta>
</file>