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8:17:niv"/>In every province and in every city, wherever the edict of the king went, there was joy and gladness among the Jews, with feasting and celebrating. And many people of other nationalities became Jews because fear of the Jews had seiz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18::04:08</meta:creation-date>
    <dc:creator>Generated</dc:creator>
    <dc:date>2025-11-12T18::04:08</dc:date>
    <dc:language>en-US</dc:language>
    <meta:editing-cycles>1</meta:editing-cycles>
    <meta:editing-duration>PT0S</meta:editing-duration>
    <dc:title>esther_8:17:niv</dc:title>
  </office:meta>
</office:document-meta>
</file>